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6033" table:style-name="ce4">
            <text:p>6033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938.6" table:style-name="ce6">
            <text:p>938,60</text:p>
          </table:table-cell>
          <table:table-cell office:value-type="float" office:value="10674" table:style-name="ce7">
            <text:p>106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4" table:style-name="ce4">
            <text:p>6034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616.5" table:style-name="ce6">
            <text:p>616,5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0" table:style-name="ce4">
            <text:p>6030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918.43" table:style-name="ce6">
            <text:p>1.918,43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1" table:style-name="ce4">
            <text:p>6031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400" table:style-name="ce6">
            <text:p>400,00</text:p>
          </table:table-cell>
          <table:table-cell office:value-type="float" office:value="14230" table:style-name="ce7">
            <text:p>142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2" table:style-name="ce4">
            <text:p>6032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92.15" table:style-name="ce6">
            <text:p>192,15</text:p>
          </table:table-cell>
          <table:table-cell office:value-type="float" office:value="14230" table:style-name="ce7">
            <text:p>142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5" table:style-name="ce4">
            <text:p>6035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457.65" table:style-name="ce6">
            <text:p>457,65</text:p>
          </table:table-cell>
          <table:table-cell office:value-type="float" office:value="10674" table:style-name="ce7">
            <text:p>106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6" table:style-name="ce4">
            <text:p>6036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85.25" table:style-name="ce6">
            <text:p>85,25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51" table:style-name="ce4">
            <text:p>6051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542.85" table:style-name="ce6">
            <text:p>1.542,8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2" table:style-name="ce4">
            <text:p>6052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4786.54" table:style-name="ce6">
            <text:p>4.786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3" table:style-name="ce4">
            <text:p>6053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3285.8" table:style-name="ce6">
            <text:p>3.285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7" table:style-name="ce4">
            <text:p>6037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00" table:style-name="ce6">
            <text:p>10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8" table:style-name="ce4">
            <text:p>6038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5" table:style-name="ce6">
            <text:p>25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3" table:style-name="ce4">
            <text:p>6043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4629.28" table:style-name="ce6">
            <text:p>4.629,28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0" table:style-name="ce4">
            <text:p>6070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600" table:style-name="ce6">
            <text:p>1.600,00</text:p>
          </table:table-cell>
          <table:table-cell office:value-type="float" office:value="10138" table:style-name="ce7">
            <text:p>10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9" table:style-name="ce4">
            <text:p>6039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.34" table:style-name="ce6">
            <text:p>2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0" table:style-name="ce4">
            <text:p>6040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05.51" table:style-name="ce6">
            <text:p>105,51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7" table:style-name="ce4">
            <text:p>6067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201.41" table:style-name="ce6">
            <text:p>2.201,4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1" table:style-name="ce4">
            <text:p>6041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5" table:style-name="ce6">
            <text:p>25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9" table:style-name="ce4">
            <text:p>6069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999.65" table:style-name="ce6">
            <text:p>999,6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2" table:style-name="ce4">
            <text:p>6042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50" table:style-name="ce6">
            <text:p>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0" table:style-name="ce4">
            <text:p>6050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830" table:style-name="ce6">
            <text:p>1.830,00</text:p>
          </table:table-cell>
          <table:table-cell office:value-type="float" office:value="14030" table:style-name="ce7">
            <text:p>140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4" table:style-name="ce4">
            <text:p>6044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806.2" table:style-name="ce6">
            <text:p>1.806,2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5" table:style-name="ce4">
            <text:p>6045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3433.34" table:style-name="ce6">
            <text:p>13.433,3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6" table:style-name="ce4">
            <text:p>6046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667.75" table:style-name="ce6">
            <text:p>1.667,7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7" table:style-name="ce4">
            <text:p>6047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391.0500000000002" table:style-name="ce6">
            <text:p>2.391,0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8" table:style-name="ce4">
            <text:p>6048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383.64" table:style-name="ce6">
            <text:p>2.383,6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9" table:style-name="ce4">
            <text:p>6049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3981.82" table:style-name="ce6">
            <text:p>3.981,8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4" table:style-name="ce4">
            <text:p>6054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4224.7" table:style-name="ce6">
            <text:p>4.224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5" table:style-name="ce4">
            <text:p>6055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30535.49" table:style-name="ce6">
            <text:p>30.535,4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6" table:style-name="ce4">
            <text:p>6056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6998.64" table:style-name="ce6">
            <text:p>6.998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7" table:style-name="ce4">
            <text:p>6057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62756.72" table:style-name="ce6">
            <text:p>62.756,7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8" table:style-name="ce4">
            <text:p>6058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3192.76" table:style-name="ce6">
            <text:p>3.192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9" table:style-name="ce4">
            <text:p>6059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340.02" table:style-name="ce6">
            <text:p>2.340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0" table:style-name="ce4">
            <text:p>6060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3800.98" table:style-name="ce6">
            <text:p>3.80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1" table:style-name="ce4">
            <text:p>6061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979.68" table:style-name="ce6">
            <text:p>1.979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2" table:style-name="ce4">
            <text:p>6062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4381.43" table:style-name="ce6">
            <text:p>4.381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3" table:style-name="ce4">
            <text:p>6063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443.77" table:style-name="ce6">
            <text:p>1.443,7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4" table:style-name="ce4">
            <text:p>6064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8852.51" table:style-name="ce6">
            <text:p>8.852,5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5" table:style-name="ce4">
            <text:p>6065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2575.54" table:style-name="ce6">
            <text:p>2.575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6" table:style-name="ce4">
            <text:p>6066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845.78" table:style-name="ce6">
            <text:p>845,7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8" table:style-name="ce4">
            <text:p>6068</text:p>
          </table:table-cell>
          <table:table-cell office:value-type="date" office:date-value="2024-10-02T00:00:00" table:style-name="ce5">
            <text:p>02/10/2024</text:p>
          </table:table-cell>
          <table:table-cell office:value-type="float" office:value="1647" table:style-name="ce6">
            <text:p>1.647,00</text:p>
          </table:table-cell>
          <table:table-cell office:value-type="float" office:value="13891" table:style-name="ce7">
            <text:p>1389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6" table:style-name="ce4">
            <text:p>6076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712.91" table:style-name="ce6">
            <text:p>712,9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7" table:style-name="ce4">
            <text:p>6077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2.36" table:style-name="ce6">
            <text:p>2,36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8" table:style-name="ce4">
            <text:p>6078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0.6" table:style-name="ce6">
            <text:p>0,6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1" table:style-name="ce4">
            <text:p>6071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252.03" table:style-name="ce6">
            <text:p>252,03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2" table:style-name="ce4">
            <text:p>6072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3" table:style-name="ce4">
            <text:p>6073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250" table:style-name="ce6">
            <text:p>250,00</text:p>
          </table:table-cell>
          <table:table-cell office:value-type="float" office:value="14193" table:style-name="ce7">
            <text:p>141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4" table:style-name="ce4">
            <text:p>6074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200" table:style-name="ce6">
            <text:p>200,00</text:p>
          </table:table-cell>
          <table:table-cell office:value-type="float" office:value="5404" table:style-name="ce7">
            <text:p>54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5" table:style-name="ce4">
            <text:p>6075</text:p>
          </table:table-cell>
          <table:table-cell office:value-type="date" office:date-value="2024-10-03T00:00:00" table:style-name="ce5">
            <text:p>03/10/2024</text:p>
          </table:table-cell>
          <table:table-cell office:value-type="float" office:value="123.5" table:style-name="ce6">
            <text:p>123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85" table:style-name="ce4">
            <text:p>6085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52.3" table:style-name="ce6">
            <text:p>52,30</text:p>
          </table:table-cell>
          <table:table-cell office:value-type="float" office:value="14235" table:style-name="ce7">
            <text:p>142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6" table:style-name="ce4">
            <text:p>6086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69.8" table:style-name="ce6">
            <text:p>69,80</text:p>
          </table:table-cell>
          <table:table-cell office:value-type="float" office:value="14236" table:style-name="ce7">
            <text:p>142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7" table:style-name="ce4">
            <text:p>6087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69.8" table:style-name="ce6">
            <text:p>69,80</text:p>
          </table:table-cell>
          <table:table-cell office:value-type="float" office:value="14242" table:style-name="ce7">
            <text:p>142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9" table:style-name="ce4">
            <text:p>6089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8449.52" table:style-name="ce6">
            <text:p>8.449,52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0" table:style-name="ce4">
            <text:p>6090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1256.3800000000001" table:style-name="ce6">
            <text:p>1.256,38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0" table:style-name="ce4">
            <text:p>6080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171.6" table:style-name="ce6">
            <text:p>171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1" table:style-name="ce4">
            <text:p>6081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242.4" table:style-name="ce6">
            <text:p>242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2" table:style-name="ce4">
            <text:p>6082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384.8" table:style-name="ce6">
            <text:p>384,8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3" table:style-name="ce4">
            <text:p>6083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401.6" table:style-name="ce6">
            <text:p>401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4" table:style-name="ce4">
            <text:p>6084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104.23" table:style-name="ce6">
            <text:p>104,23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8" table:style-name="ce4">
            <text:p>6088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50" table:style-name="ce6">
            <text:p>50,00</text:p>
          </table:table-cell>
          <table:table-cell office:value-type="float" office:value="14082" table:style-name="ce7">
            <text:p>140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091" table:style-name="ce4">
            <text:p>6091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13062.53" table:style-name="ce6">
            <text:p>13.062,53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2" table:style-name="ce4">
            <text:p>6092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8190.37" table:style-name="ce6">
            <text:p>8.190,37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9" table:style-name="ce4">
            <text:p>6079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3000" table:style-name="ce6">
            <text:p>3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5" table:style-name="ce4">
            <text:p>609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0.9" table:style-name="ce6">
            <text:p>20,9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0" table:style-name="ce4">
            <text:p>6100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065.17" table:style-name="ce6">
            <text:p>2.065,1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7" table:style-name="ce4">
            <text:p>609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5519.96" table:style-name="ce6">
            <text:p>5.519,9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098" table:style-name="ce4">
            <text:p>609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967.04" table:style-name="ce6">
            <text:p>3.967,0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103" table:style-name="ce4">
            <text:p>6103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080.96" table:style-name="ce6">
            <text:p>1.080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4" table:style-name="ce4">
            <text:p>6104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79.85" table:style-name="ce6">
            <text:p>179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4" table:style-name="ce4">
            <text:p>6094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866.2" table:style-name="ce6">
            <text:p>866,2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1" table:style-name="ce4">
            <text:p>6101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3496.5" table:style-name="ce6">
            <text:p>3.496,5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2" table:style-name="ce4">
            <text:p>6102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046.1400000000001" table:style-name="ce6">
            <text:p>1.046,14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5" table:style-name="ce4">
            <text:p>6105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154.25" table:style-name="ce6">
            <text:p>154,2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6" table:style-name="ce4">
            <text:p>609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287.27" table:style-name="ce6">
            <text:p>287,27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3" table:style-name="ce4">
            <text:p>6093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5538.8" table:style-name="ce6">
            <text:p>5.538,80</text:p>
          </table:table-cell>
          <table:table-cell office:value-type="float" office:value="14189" table:style-name="ce7">
            <text:p>1418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99" table:style-name="ce4">
            <text:p>6099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9894.850000000006" table:style-name="ce6">
            <text:p>69.894,85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9" table:style-name="ce4">
            <text:p>614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178.8699999999999" table:style-name="ce6">
            <text:p>1.178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78" table:style-name="ce4">
            <text:p>617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3" table:style-name="ce4">
            <text:p>617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.89" table:style-name="ce6">
            <text:p>32,89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50" table:style-name="ce4">
            <text:p>615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143.81" table:style-name="ce6">
            <text:p>1.143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1" table:style-name="ce4">
            <text:p>615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30.23" table:style-name="ce6">
            <text:p>630,2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2" table:style-name="ce4">
            <text:p>615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927.78" table:style-name="ce6">
            <text:p>927,7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3" table:style-name="ce4">
            <text:p>615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79.17" table:style-name="ce6">
            <text:p>379,1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4" table:style-name="ce4">
            <text:p>615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927.56" table:style-name="ce6">
            <text:p>927,5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5" table:style-name="ce4">
            <text:p>615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58.53" table:style-name="ce6">
            <text:p>358,5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74" table:style-name="ce4">
            <text:p>617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6.67" table:style-name="ce6">
            <text:p>26,6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56" table:style-name="ce4">
            <text:p>615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40.79" table:style-name="ce6">
            <text:p>140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7" table:style-name="ce4">
            <text:p>615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8.43" table:style-name="ce6">
            <text:p>28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8" table:style-name="ce4">
            <text:p>615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209.3399999999999" table:style-name="ce6">
            <text:p>1.209,3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9" table:style-name="ce4">
            <text:p>615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08.75" table:style-name="ce6">
            <text:p>408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0" table:style-name="ce4">
            <text:p>616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896.18" table:style-name="ce6">
            <text:p>896,1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11" table:style-name="ce4">
            <text:p>611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78.97" table:style-name="ce6">
            <text:p>178,9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1" table:style-name="ce4">
            <text:p>616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29.69000000000005" table:style-name="ce6">
            <text:p>629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12" table:style-name="ce4">
            <text:p>611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93.44" table:style-name="ce6">
            <text:p>393,44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5" table:style-name="ce4">
            <text:p>617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4.73" table:style-name="ce6">
            <text:p>14,73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76" table:style-name="ce4">
            <text:p>617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6.510000000000002" table:style-name="ce6">
            <text:p>16,51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62" table:style-name="ce4">
            <text:p>616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364.41" table:style-name="ce6">
            <text:p>4.364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3" table:style-name="ce4">
            <text:p>616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044.8699999999999" table:style-name="ce6">
            <text:p>1.044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4" table:style-name="ce4">
            <text:p>616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230.0999999999999" table:style-name="ce6">
            <text:p>1.230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5" table:style-name="ce4">
            <text:p>616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76.430000000000007" table:style-name="ce6">
            <text:p>76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6" table:style-name="ce4">
            <text:p>616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27.7" table:style-name="ce6">
            <text:p>327,7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7" table:style-name="ce4">
            <text:p>616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282.25" table:style-name="ce6">
            <text:p>2.282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13" table:style-name="ce4">
            <text:p>611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294.19" table:style-name="ce6">
            <text:p>1.294,1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4" table:style-name="ce4">
            <text:p>611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85.99" table:style-name="ce6">
            <text:p>185,9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5" table:style-name="ce4">
            <text:p>611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559.4" table:style-name="ce6">
            <text:p>559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6" table:style-name="ce4">
            <text:p>611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78.57" table:style-name="ce6">
            <text:p>278,5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8" table:style-name="ce4">
            <text:p>616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77.1" table:style-name="ce6">
            <text:p>477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17" table:style-name="ce4">
            <text:p>611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72.38" table:style-name="ce6">
            <text:p>72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8" table:style-name="ce4">
            <text:p>611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81.79000000000002" table:style-name="ce6">
            <text:p>281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9" table:style-name="ce4">
            <text:p>611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80.43" table:style-name="ce6">
            <text:p>280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0" table:style-name="ce4">
            <text:p>612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2.74" table:style-name="ce6">
            <text:p>62,7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9" table:style-name="ce4">
            <text:p>616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64.37" table:style-name="ce6">
            <text:p>264,3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09" table:style-name="ce4">
            <text:p>610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0" table:style-name="ce4">
            <text:p>611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1" table:style-name="ce4">
            <text:p>612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1.61" table:style-name="ce6">
            <text:p>31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2" table:style-name="ce4">
            <text:p>612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82.33" table:style-name="ce6">
            <text:p>282,3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6" table:style-name="ce4">
            <text:p>610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5562.05" table:style-name="ce6">
            <text:p>5.562,05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7" table:style-name="ce4">
            <text:p>617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0.2" table:style-name="ce6">
            <text:p>20,20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70" table:style-name="ce4">
            <text:p>617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30.79999999999995" table:style-name="ce6">
            <text:p>630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07" table:style-name="ce4">
            <text:p>610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414.3" table:style-name="ce6">
            <text:p>1.414,3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3" table:style-name="ce4">
            <text:p>612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60.49" table:style-name="ce6">
            <text:p>460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8" table:style-name="ce4">
            <text:p>610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9143.8700000000008" table:style-name="ce6">
            <text:p>9.143,8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4" table:style-name="ce4">
            <text:p>612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022.25" table:style-name="ce6">
            <text:p>1.022,2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1" table:style-name="ce4">
            <text:p>617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61.03" table:style-name="ce6">
            <text:p>361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72" table:style-name="ce4">
            <text:p>617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397.75" table:style-name="ce6">
            <text:p>1.397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25" table:style-name="ce4">
            <text:p>612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00" table:style-name="ce6">
            <text:p>100,00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6" table:style-name="ce4">
            <text:p>612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00.04" table:style-name="ce6">
            <text:p>100,04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7" table:style-name="ce4">
            <text:p>612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732" table:style-name="ce6">
            <text:p>732,00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8" table:style-name="ce4">
            <text:p>612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7332.2" table:style-name="ce6">
            <text:p>7.332,20</text:p>
          </table:table-cell>
          <table:table-cell office:value-type="float" office:value="3410" table:style-name="ce7">
            <text:p>34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79" table:style-name="ce4">
            <text:p>617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8797.01" table:style-name="ce6">
            <text:p>8.797,01</text:p>
          </table:table-cell>
          <table:table-cell office:value-type="float" office:value="12066" table:style-name="ce7">
            <text:p>120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80" table:style-name="ce4">
            <text:p>618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090.24" table:style-name="ce6">
            <text:p>6.090,24</text:p>
          </table:table-cell>
          <table:table-cell office:value-type="float" office:value="12066" table:style-name="ce7">
            <text:p>120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29" table:style-name="ce4">
            <text:p>612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56421.58" table:style-name="ce6">
            <text:p>56.421,58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0" table:style-name="ce4">
            <text:p>613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63.25" table:style-name="ce6">
            <text:p>163,2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1" table:style-name="ce4">
            <text:p>613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37.25" table:style-name="ce6">
            <text:p>337,2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2" table:style-name="ce4">
            <text:p>613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.31" table:style-name="ce6">
            <text:p>3,31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3" table:style-name="ce4">
            <text:p>613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854.5" table:style-name="ce6">
            <text:p>854,5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4" table:style-name="ce4">
            <text:p>613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008" table:style-name="ce6">
            <text:p>1.008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5" table:style-name="ce4">
            <text:p>613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870.11" table:style-name="ce6">
            <text:p>870,1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6" table:style-name="ce4">
            <text:p>613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78.930000000000007" table:style-name="ce6">
            <text:p>78,9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7" table:style-name="ce4">
            <text:p>613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8" table:style-name="ce4">
            <text:p>613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26.47" table:style-name="ce6">
            <text:p>426,47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39" table:style-name="ce4">
            <text:p>6139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31.06" table:style-name="ce6">
            <text:p>31,0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0" table:style-name="ce4">
            <text:p>614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1.11" table:style-name="ce6">
            <text:p>41,11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1" table:style-name="ce4">
            <text:p>6141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75.13" table:style-name="ce6">
            <text:p>175,13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2" table:style-name="ce4">
            <text:p>614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3.75" table:style-name="ce6">
            <text:p>13,7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3" table:style-name="ce4">
            <text:p>6143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0.09" table:style-name="ce6">
            <text:p>0,09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4" table:style-name="ce4">
            <text:p>6144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930.95" table:style-name="ce6">
            <text:p>1.930,9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5" table:style-name="ce4">
            <text:p>6145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89.23" table:style-name="ce6">
            <text:p>289,2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6" table:style-name="ce4">
            <text:p>6146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46.97" table:style-name="ce6">
            <text:p>146,9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7" table:style-name="ce4">
            <text:p>614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4.57" table:style-name="ce6">
            <text:p>44,57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48" table:style-name="ce4">
            <text:p>6148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.39" table:style-name="ce6">
            <text:p>1,39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84" table:style-name="ce4">
            <text:p>6184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5" table:style-name="ce4">
            <text:p>6185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78.7" table:style-name="ce6">
            <text:p>278,7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6" table:style-name="ce4">
            <text:p>6186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342.33" table:style-name="ce6">
            <text:p>342,3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1" table:style-name="ce4">
            <text:p>6181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07028.46" table:style-name="ce6">
            <text:p>107.028,46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2" table:style-name="ce4">
            <text:p>6182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8364.5" table:style-name="ce6">
            <text:p>18.364,5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7" table:style-name="ce4">
            <text:p>6187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18.34" table:style-name="ce6">
            <text:p>18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3" table:style-name="ce4">
            <text:p>6183</text:p>
          </table:table-cell>
          <table:table-cell office:value-type="date" office:date-value="2024-10-10T00:00:00" table:style-name="ce5">
            <text:p>10/10/2024</text:p>
          </table:table-cell>
          <table:table-cell office:value-type="float" office:value="20519.5" table:style-name="ce6">
            <text:p>20.519,5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8" table:style-name="ce4">
            <text:p>6188</text:p>
          </table:table-cell>
          <table:table-cell office:value-type="date" office:date-value="2024-10-11T00:00:00" table:style-name="ce5">
            <text:p>11/10/2024</text:p>
          </table:table-cell>
          <table:table-cell office:value-type="float" office:value="1679" table:style-name="ce6">
            <text:p>1.679,0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0" table:style-name="ce4">
            <text:p>6200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4883.66" table:style-name="ce6">
            <text:p>4.883,66</text:p>
          </table:table-cell>
          <table:table-cell office:value-type="float" office:value="14205" table:style-name="ce7">
            <text:p>1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1" table:style-name="ce4">
            <text:p>6201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2541.62" table:style-name="ce6">
            <text:p>2.541,6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7" table:style-name="ce4">
            <text:p>6207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3045.12" table:style-name="ce6">
            <text:p>3.045,12</text:p>
          </table:table-cell>
          <table:table-cell office:value-type="float" office:value="12813" table:style-name="ce7">
            <text:p>128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9" table:style-name="ce4">
            <text:p>6199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00" table:style-name="ce6">
            <text:p>100,00</text:p>
          </table:table-cell>
          <table:table-cell office:value-type="float" office:value="12344" table:style-name="ce7">
            <text:p>123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9" table:style-name="ce4">
            <text:p>6189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542.93" table:style-name="ce6">
            <text:p>1.542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0" table:style-name="ce4">
            <text:p>6190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203.32" table:style-name="ce6">
            <text:p>1.203,3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1" table:style-name="ce4">
            <text:p>6191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391.14" table:style-name="ce6">
            <text:p>391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2" table:style-name="ce4">
            <text:p>6202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622.43" table:style-name="ce6">
            <text:p>1.622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2" table:style-name="ce4">
            <text:p>6192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99.4" table:style-name="ce6">
            <text:p>199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3" table:style-name="ce4">
            <text:p>6193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603.23" table:style-name="ce6">
            <text:p>603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4" table:style-name="ce4">
            <text:p>6194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335.94" table:style-name="ce6">
            <text:p>335,9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6" table:style-name="ce4">
            <text:p>6206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7930" table:style-name="ce7">
            <text:p>79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8" table:style-name="ce4">
            <text:p>6198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3660" table:style-name="ce6">
            <text:p>3.660,00</text:p>
          </table:table-cell>
          <table:table-cell office:value-type="float" office:value="14223" table:style-name="ce7">
            <text:p>1422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8" table:style-name="ce4">
            <text:p>6208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488" table:style-name="ce6">
            <text:p>488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5" table:style-name="ce4">
            <text:p>6195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607.34" table:style-name="ce6">
            <text:p>607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3" table:style-name="ce4">
            <text:p>6203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924.42" table:style-name="ce6">
            <text:p>924,4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5" table:style-name="ce4">
            <text:p>6205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6" table:style-name="ce4">
            <text:p>6196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1463.67" table:style-name="ce6">
            <text:p>1.463,6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4" table:style-name="ce4">
            <text:p>6204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48.55" table:style-name="ce6">
            <text:p>48,5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0" table:style-name="ce4">
            <text:p>6210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2407.9899999999998" table:style-name="ce6">
            <text:p>2.407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7" table:style-name="ce4">
            <text:p>6197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926.88" table:style-name="ce6">
            <text:p>926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9" table:style-name="ce4">
            <text:p>6209</text:p>
          </table:table-cell>
          <table:table-cell office:value-type="date" office:date-value="2024-10-14T00:00:00" table:style-name="ce5">
            <text:p>14/10/2024</text:p>
          </table:table-cell>
          <table:table-cell office:value-type="float" office:value="274.5" table:style-name="ce6">
            <text:p>274,5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8" table:style-name="ce4">
            <text:p>6218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61" table:style-name="ce6">
            <text:p>61,00</text:p>
          </table:table-cell>
          <table:table-cell office:value-type="float" office:value="14326" table:style-name="ce7">
            <text:p>14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19" table:style-name="ce4">
            <text:p>6219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131" table:style-name="ce6">
            <text:p>131,00</text:p>
          </table:table-cell>
          <table:table-cell office:value-type="float" office:value="11410" table:style-name="ce7">
            <text:p>114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52" table:style-name="ce6">
            <text:p>52,00</text:p>
          </table:table-cell>
          <table:table-cell office:value-type="float" office:value="14326" table:style-name="ce7">
            <text:p>14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21" table:style-name="ce4">
            <text:p>6221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51" table:style-name="ce6">
            <text:p>51,00</text:p>
          </table:table-cell>
          <table:table-cell office:value-type="float" office:value="1999" table:style-name="ce7">
            <text:p>1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22" table:style-name="ce4">
            <text:p>6222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23" table:style-name="ce6">
            <text:p>23,00</text:p>
          </table:table-cell>
          <table:table-cell office:value-type="float" office:value="14328" table:style-name="ce7">
            <text:p>143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23" table:style-name="ce4">
            <text:p>6223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24" table:style-name="ce6">
            <text:p>24,00</text:p>
          </table:table-cell>
          <table:table-cell office:value-type="float" office:value="14327" table:style-name="ce7">
            <text:p>143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16" table:style-name="ce4">
            <text:p>6216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98.11" table:style-name="ce6">
            <text:p>98,11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4" table:style-name="ce4">
            <text:p>6224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433.17" table:style-name="ce6">
            <text:p>433,1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2" table:style-name="ce4">
            <text:p>6212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208.75" table:style-name="ce6">
            <text:p>208,75</text:p>
          </table:table-cell>
          <table:table-cell office:value-type="float" office:value="3772" table:style-name="ce7">
            <text:p>37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5" table:style-name="ce4">
            <text:p>6215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8795.24" table:style-name="ce6">
            <text:p>8.795,24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5" table:style-name="ce4">
            <text:p>6225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6235.59" table:style-name="ce6">
            <text:p>6.235,59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1" table:style-name="ce4">
            <text:p>6211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905.01" table:style-name="ce6">
            <text:p>905,01</text:p>
          </table:table-cell>
          <table:table-cell office:value-type="float" office:value="13877" table:style-name="ce7">
            <text:p>138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3" table:style-name="ce4">
            <text:p>6213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1354.2" table:style-name="ce6">
            <text:p>1.354,20</text:p>
          </table:table-cell>
          <table:table-cell office:value-type="float" office:value="11016" table:style-name="ce7">
            <text:p>110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4" table:style-name="ce4">
            <text:p>6214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4941" table:style-name="ce6">
            <text:p>4.941,00</text:p>
          </table:table-cell>
          <table:table-cell office:value-type="float" office:value="11016" table:style-name="ce7">
            <text:p>110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7" table:style-name="ce4">
            <text:p>6217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2532.69" table:style-name="ce6">
            <text:p>2.532,69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6" table:style-name="ce4">
            <text:p>6226</text:p>
          </table:table-cell>
          <table:table-cell office:value-type="date" office:date-value="2024-10-15T00:00:00" table:style-name="ce5">
            <text:p>15/10/2024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7" table:style-name="ce4">
            <text:p>6227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30.63" table:style-name="ce6">
            <text:p>130,6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8" table:style-name="ce4">
            <text:p>6228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647.15" table:style-name="ce6">
            <text:p>1.647,1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9" table:style-name="ce4">
            <text:p>6229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059.44" table:style-name="ce6">
            <text:p>3.059,4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0" table:style-name="ce4">
            <text:p>6230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6.57" table:style-name="ce6">
            <text:p>6,5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1" table:style-name="ce4">
            <text:p>6231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5" table:style-name="ce4">
            <text:p>6255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832.65" table:style-name="ce6">
            <text:p>832,65</text:p>
          </table:table-cell>
          <table:table-cell office:value-type="float" office:value="14230" table:style-name="ce7">
            <text:p>142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9" table:style-name="ce4">
            <text:p>6259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684.5" table:style-name="ce6">
            <text:p>684,50</text:p>
          </table:table-cell>
          <table:table-cell office:value-type="float" office:value="14244" table:style-name="ce7">
            <text:p>142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2" table:style-name="ce4">
            <text:p>6232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12.93" table:style-name="ce6">
            <text:p>312,9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3" table:style-name="ce4">
            <text:p>6233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25.64" table:style-name="ce6">
            <text:p>25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4" table:style-name="ce4">
            <text:p>623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9.68" table:style-name="ce6">
            <text:p>19,6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5" table:style-name="ce4">
            <text:p>6235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25.07" table:style-name="ce6">
            <text:p>25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6" table:style-name="ce4">
            <text:p>6236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22.73" table:style-name="ce6">
            <text:p>22,7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7" table:style-name="ce4">
            <text:p>6237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31.06" table:style-name="ce6">
            <text:p>31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8" table:style-name="ce4">
            <text:p>6238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9.68" table:style-name="ce6">
            <text:p>19,6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9" table:style-name="ce4">
            <text:p>6239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45.85" table:style-name="ce6">
            <text:p>45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0" table:style-name="ce4">
            <text:p>6240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25.07" table:style-name="ce6">
            <text:p>25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1" table:style-name="ce4">
            <text:p>6241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7.690000000000001" table:style-name="ce6">
            <text:p>17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2" table:style-name="ce4">
            <text:p>6242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20.260000000000002" table:style-name="ce6">
            <text:p>20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3" table:style-name="ce4">
            <text:p>6243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7.96" table:style-name="ce6">
            <text:p>17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4" table:style-name="ce4">
            <text:p>624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22.51" table:style-name="ce6">
            <text:p>22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5" table:style-name="ce4">
            <text:p>6245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45.85" table:style-name="ce6">
            <text:p>45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6" table:style-name="ce4">
            <text:p>6246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5.98" table:style-name="ce6">
            <text:p>15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7" table:style-name="ce4">
            <text:p>6247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7.96" table:style-name="ce6">
            <text:p>17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8" table:style-name="ce4">
            <text:p>6248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7.690000000000001" table:style-name="ce6">
            <text:p>17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9" table:style-name="ce4">
            <text:p>6249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829.6" table:style-name="ce6">
            <text:p>829,6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0" table:style-name="ce4">
            <text:p>6250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2" table:style-name="ce4">
            <text:p>6252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815.27" table:style-name="ce6">
            <text:p>815,27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3" table:style-name="ce4">
            <text:p>6253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10.01" table:style-name="ce6">
            <text:p>110,01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4" table:style-name="ce4">
            <text:p>6254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.05" table:style-name="ce6">
            <text:p>1,05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1" table:style-name="ce4">
            <text:p>6251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195.5999999999999" table:style-name="ce6">
            <text:p>1.195,60</text:p>
          </table:table-cell>
          <table:table-cell office:value-type="float" office:value="7464" table:style-name="ce7">
            <text:p>746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6" table:style-name="ce4">
            <text:p>6256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7" table:style-name="ce4">
            <text:p>6257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8" table:style-name="ce4">
            <text:p>6258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875" table:style-name="ce6">
            <text:p>875,00</text:p>
          </table:table-cell>
          <table:table-cell office:value-type="float" office:value="13652" table:style-name="ce7">
            <text:p>1365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0" table:style-name="ce4">
            <text:p>6260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50" table:style-name="ce6">
            <text:p>50,00</text:p>
          </table:table-cell>
          <table:table-cell office:value-type="float" office:value="6914" table:style-name="ce7">
            <text:p>6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261" table:style-name="ce4">
            <text:p>6261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62" table:style-name="ce4">
            <text:p>6262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63" table:style-name="ce4">
            <text:p>6263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64" table:style-name="ce4">
            <text:p>6264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796.76" table:style-name="ce6">
            <text:p>1.796,7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5" table:style-name="ce4">
            <text:p>6265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118.74" table:style-name="ce6">
            <text:p>1.118,7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6" table:style-name="ce4">
            <text:p>6266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8" table:style-name="ce4">
            <text:p>6278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319.7" table:style-name="ce6">
            <text:p>319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9" table:style-name="ce4">
            <text:p>6279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404.97" table:style-name="ce6">
            <text:p>404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0" table:style-name="ce4">
            <text:p>6280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401.35" table:style-name="ce6">
            <text:p>401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8" table:style-name="ce4">
            <text:p>6268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363.66" table:style-name="ce6">
            <text:p>1.363,66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9" table:style-name="ce4">
            <text:p>6269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071" table:style-name="ce6">
            <text:p>1.071,00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0" table:style-name="ce4">
            <text:p>6270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91" table:style-name="ce6">
            <text:p>191,00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1" table:style-name="ce4">
            <text:p>6271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2" table:style-name="ce4">
            <text:p>6272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514.5" table:style-name="ce6">
            <text:p>514,5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3" table:style-name="ce4">
            <text:p>6273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752.86" table:style-name="ce6">
            <text:p>752,8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4" table:style-name="ce4">
            <text:p>6274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3135.12" table:style-name="ce6">
            <text:p>3.135,12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5" table:style-name="ce4">
            <text:p>6275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693" table:style-name="ce6">
            <text:p>693,00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6" table:style-name="ce4">
            <text:p>6276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376.74" table:style-name="ce6">
            <text:p>376,7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7" table:style-name="ce4">
            <text:p>6277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3369.37" table:style-name="ce6">
            <text:p>3.369,3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1" table:style-name="ce4">
            <text:p>6281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309.22000000000003" table:style-name="ce6">
            <text:p>309,2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7" table:style-name="ce4">
            <text:p>6267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46.6" table:style-name="ce6">
            <text:p>46,60</text:p>
          </table:table-cell>
          <table:table-cell office:value-type="float" office:value="1340" table:style-name="ce7">
            <text:p>134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85" table:style-name="ce4">
            <text:p>628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006" table:style-name="ce6">
            <text:p>12.006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6" table:style-name="ce4">
            <text:p>628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863" table:style-name="ce6">
            <text:p>1.863,00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7" table:style-name="ce4">
            <text:p>628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969.83" table:style-name="ce6">
            <text:p>12.969,8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8" table:style-name="ce4">
            <text:p>628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973.6" table:style-name="ce6">
            <text:p>1.973,60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9" table:style-name="ce4">
            <text:p>628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5105.32" table:style-name="ce6">
            <text:p>15.105,3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2" table:style-name="ce4">
            <text:p>636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114.67" table:style-name="ce6">
            <text:p>3.114,6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3" table:style-name="ce4">
            <text:p>636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79.28" table:style-name="ce6">
            <text:p>479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4" table:style-name="ce4">
            <text:p>636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633.01" table:style-name="ce6">
            <text:p>3.633,0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8" table:style-name="ce4">
            <text:p>637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5.36" table:style-name="ce6">
            <text:p>175,3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9" table:style-name="ce4">
            <text:p>637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40.13" table:style-name="ce6">
            <text:p>340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0" table:style-name="ce4">
            <text:p>638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98.03" table:style-name="ce6">
            <text:p>98,0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1" table:style-name="ce4">
            <text:p>638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6.3" table:style-name="ce6">
            <text:p>176,3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2" table:style-name="ce4">
            <text:p>638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88.89" table:style-name="ce6">
            <text:p>388,8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8" table:style-name="ce4">
            <text:p>640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2" table:style-name="ce4">
            <text:p>628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41.49" table:style-name="ce6">
            <text:p>1.041,49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84" table:style-name="ce4">
            <text:p>628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21.43" table:style-name="ce6">
            <text:p>221,43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90" table:style-name="ce4">
            <text:p>629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797.45" table:style-name="ce6">
            <text:p>10.797,4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5" table:style-name="ce4">
            <text:p>636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597.15" table:style-name="ce6">
            <text:p>2.597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3" table:style-name="ce4">
            <text:p>638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16.96" table:style-name="ce6">
            <text:p>116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4" table:style-name="ce4">
            <text:p>638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76.10000000000002" table:style-name="ce6">
            <text:p>276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1" table:style-name="ce4">
            <text:p>629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182.1499999999996" table:style-name="ce6">
            <text:p>4.182,15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6" table:style-name="ce4">
            <text:p>636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03.9" table:style-name="ce6">
            <text:p>1.003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5" table:style-name="ce4">
            <text:p>638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72.02" table:style-name="ce6">
            <text:p>72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6" table:style-name="ce4">
            <text:p>638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3.39" table:style-name="ce6">
            <text:p>83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2" table:style-name="ce4">
            <text:p>629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23.34" table:style-name="ce6">
            <text:p>1.623,34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7" table:style-name="ce4">
            <text:p>636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94.22" table:style-name="ce6">
            <text:p>394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7" table:style-name="ce4">
            <text:p>638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0.650000000000006" table:style-name="ce6">
            <text:p>8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3" table:style-name="ce4">
            <text:p>629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452.7" table:style-name="ce6">
            <text:p>16.452,7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4" table:style-name="ce4">
            <text:p>629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9052.19" table:style-name="ce6">
            <text:p>9.052,1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8" table:style-name="ce4">
            <text:p>636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986.03" table:style-name="ce6">
            <text:p>3.986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9" table:style-name="ce4">
            <text:p>636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181.81" table:style-name="ce6">
            <text:p>2.181,8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8" table:style-name="ce4">
            <text:p>638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6" table:style-name="ce6">
            <text:p>56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9" table:style-name="ce4">
            <text:p>638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71.58" table:style-name="ce6">
            <text:p>671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0" table:style-name="ce4">
            <text:p>639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9.52" table:style-name="ce6">
            <text:p>69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1" table:style-name="ce4">
            <text:p>639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8.92" table:style-name="ce6">
            <text:p>68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2" table:style-name="ce4">
            <text:p>639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80.81" table:style-name="ce6">
            <text:p>280,8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0" table:style-name="ce4">
            <text:p>641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1" table:style-name="ce4">
            <text:p>641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.7" table:style-name="ce6">
            <text:p>3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2" table:style-name="ce4">
            <text:p>641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8.6" table:style-name="ce6">
            <text:p>38,6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3" table:style-name="ce4">
            <text:p>641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.86" table:style-name="ce6">
            <text:p>3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5" table:style-name="ce4">
            <text:p>629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7249.72" table:style-name="ce6">
            <text:p>7.249,7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0" table:style-name="ce4">
            <text:p>637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43.07" table:style-name="ce6">
            <text:p>1.743,0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3" table:style-name="ce4">
            <text:p>639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12.73" table:style-name="ce6">
            <text:p>112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4" table:style-name="ce4">
            <text:p>639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9.72" table:style-name="ce6">
            <text:p>16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8" table:style-name="ce4">
            <text:p>629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6.95" table:style-name="ce6">
            <text:p>46,95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9" table:style-name="ce4">
            <text:p>629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3.98" table:style-name="ce6">
            <text:p>123,9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0" table:style-name="ce4">
            <text:p>630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1" table:style-name="ce4">
            <text:p>630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2" table:style-name="ce4">
            <text:p>630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3" table:style-name="ce4">
            <text:p>630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4" table:style-name="ce4">
            <text:p>630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5" table:style-name="ce4">
            <text:p>630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0" table:style-name="ce6">
            <text:p>1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6" table:style-name="ce4">
            <text:p>630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8.5" table:style-name="ce6">
            <text:p>28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7" table:style-name="ce4">
            <text:p>630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85.91" table:style-name="ce6">
            <text:p>185,91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8" table:style-name="ce4">
            <text:p>630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4.38" table:style-name="ce6">
            <text:p>124,3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9" table:style-name="ce4">
            <text:p>630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53.86" table:style-name="ce6">
            <text:p>253,8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0" table:style-name="ce4">
            <text:p>631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69.57" table:style-name="ce6">
            <text:p>269,5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1" table:style-name="ce4">
            <text:p>631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.5" table:style-name="ce6">
            <text:p>10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2" table:style-name="ce4">
            <text:p>631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3" table:style-name="ce4">
            <text:p>631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4" table:style-name="ce4">
            <text:p>631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4.62" table:style-name="ce6">
            <text:p>84,6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5" table:style-name="ce4">
            <text:p>631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6" table:style-name="ce4">
            <text:p>631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7" table:style-name="ce4">
            <text:p>631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8" table:style-name="ce4">
            <text:p>631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15.38" table:style-name="ce6">
            <text:p>115,3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19" table:style-name="ce4">
            <text:p>631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0" table:style-name="ce4">
            <text:p>632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1" table:style-name="ce4">
            <text:p>632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0.06" table:style-name="ce6">
            <text:p>40,0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2" table:style-name="ce4">
            <text:p>632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3" table:style-name="ce4">
            <text:p>632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4" table:style-name="ce4">
            <text:p>632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5" table:style-name="ce4">
            <text:p>632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93.33" table:style-name="ce6">
            <text:p>293,3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6" table:style-name="ce4">
            <text:p>632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7" table:style-name="ce4">
            <text:p>632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8" table:style-name="ce4">
            <text:p>632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29" table:style-name="ce4">
            <text:p>632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448.08" table:style-name="ce6">
            <text:p>1.448,0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0" table:style-name="ce4">
            <text:p>633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1" table:style-name="ce4">
            <text:p>633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2" table:style-name="ce4">
            <text:p>633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96" table:style-name="ce6">
            <text:p>296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3" table:style-name="ce4">
            <text:p>633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4" table:style-name="ce4">
            <text:p>633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0" table:style-name="ce6">
            <text:p>5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5" table:style-name="ce4">
            <text:p>633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42.65" table:style-name="ce6">
            <text:p>342,6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6" table:style-name="ce4">
            <text:p>633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7" table:style-name="ce4">
            <text:p>633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8" table:style-name="ce4">
            <text:p>633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39" table:style-name="ce4">
            <text:p>633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0" table:style-name="ce4">
            <text:p>634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1" table:style-name="ce4">
            <text:p>634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6.82" table:style-name="ce6">
            <text:p>176,8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2" table:style-name="ce4">
            <text:p>634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6.31" table:style-name="ce6">
            <text:p>26,3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3" table:style-name="ce4">
            <text:p>634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8.5" table:style-name="ce6">
            <text:p>28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4" table:style-name="ce4">
            <text:p>634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5" table:style-name="ce4">
            <text:p>634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4.46" table:style-name="ce6">
            <text:p>124,4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6" table:style-name="ce4">
            <text:p>634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.89" table:style-name="ce6">
            <text:p>6,8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7" table:style-name="ce4">
            <text:p>634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63.32" table:style-name="ce6">
            <text:p>263,32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8" table:style-name="ce4">
            <text:p>634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94.6" table:style-name="ce6">
            <text:p>394,6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49" table:style-name="ce4">
            <text:p>634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94.78" table:style-name="ce6">
            <text:p>594,7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0" table:style-name="ce4">
            <text:p>635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0.93" table:style-name="ce6">
            <text:p>160,9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1" table:style-name="ce4">
            <text:p>635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21.14" table:style-name="ce6">
            <text:p>621,1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1" table:style-name="ce4">
            <text:p>637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451.1" table:style-name="ce6">
            <text:p>2.451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5" table:style-name="ce4">
            <text:p>639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1.02" table:style-name="ce6">
            <text:p>41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6" table:style-name="ce4">
            <text:p>639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2.65" table:style-name="ce6">
            <text:p>32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6" table:style-name="ce4">
            <text:p>629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6" table:style-name="ce6">
            <text:p>36,0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7" table:style-name="ce4">
            <text:p>629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.9" table:style-name="ce6">
            <text:p>5,9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2" table:style-name="ce4">
            <text:p>635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7343.47" table:style-name="ce6">
            <text:p>27.343,4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2" table:style-name="ce4">
            <text:p>637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610.87" table:style-name="ce6">
            <text:p>6.610,8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7" table:style-name="ce4">
            <text:p>639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4.23" table:style-name="ce6">
            <text:p>174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8" table:style-name="ce4">
            <text:p>639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10.44" table:style-name="ce6">
            <text:p>1.010,4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99" table:style-name="ce4">
            <text:p>639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6.66" table:style-name="ce6">
            <text:p>66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4" table:style-name="ce4">
            <text:p>641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1.99" table:style-name="ce6">
            <text:p>81,99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5" table:style-name="ce4">
            <text:p>641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3" table:style-name="ce4">
            <text:p>635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546.72" table:style-name="ce6">
            <text:p>5.546,7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3" table:style-name="ce4">
            <text:p>637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338.7" table:style-name="ce6">
            <text:p>1.338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0" table:style-name="ce4">
            <text:p>640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9.22" table:style-name="ce6">
            <text:p>49,2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1" table:style-name="ce4">
            <text:p>640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90.46" table:style-name="ce6">
            <text:p>190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6" table:style-name="ce4">
            <text:p>641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7" table:style-name="ce4">
            <text:p>641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.89" table:style-name="ce6">
            <text:p>1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4" table:style-name="ce4">
            <text:p>635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4882.7" table:style-name="ce6">
            <text:p>4.882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4" table:style-name="ce4">
            <text:p>637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177.05" table:style-name="ce6">
            <text:p>1.177,0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2" table:style-name="ce4">
            <text:p>640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2.75" table:style-name="ce6">
            <text:p>52,7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3" table:style-name="ce4">
            <text:p>640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51.46" table:style-name="ce6">
            <text:p>151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8" table:style-name="ce4">
            <text:p>641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1.43" table:style-name="ce6">
            <text:p>31,4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19" table:style-name="ce4">
            <text:p>641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.14" table:style-name="ce6">
            <text:p>3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5" table:style-name="ce4">
            <text:p>635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6177.23" table:style-name="ce6">
            <text:p>6.177,2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5" table:style-name="ce4">
            <text:p>637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467.71" table:style-name="ce6">
            <text:p>1.467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4" table:style-name="ce4">
            <text:p>6404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77.23" table:style-name="ce6">
            <text:p>177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57" table:style-name="ce4">
            <text:p>635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50" table:style-name="ce6">
            <text:p>350,00</text:p>
          </table:table-cell>
          <table:table-cell office:value-type="float" office:value="14037" table:style-name="ce7">
            <text:p>140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358" table:style-name="ce4">
            <text:p>6358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000" table:style-name="ce6">
            <text:p>1.000,00</text:p>
          </table:table-cell>
          <table:table-cell office:value-type="float" office:value="8775" table:style-name="ce7">
            <text:p>87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356" table:style-name="ce4">
            <text:p>635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6222.75" table:style-name="ce6">
            <text:p>16.222,7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6" table:style-name="ce4">
            <text:p>637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3913.71" table:style-name="ce6">
            <text:p>3.913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5" table:style-name="ce4">
            <text:p>6405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123.74" table:style-name="ce6">
            <text:p>123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6" table:style-name="ce4">
            <text:p>6406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37.14" table:style-name="ce6">
            <text:p>537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20" table:style-name="ce4">
            <text:p>642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3.97" table:style-name="ce6">
            <text:p>53,9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21" table:style-name="ce4">
            <text:p>642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.4" table:style-name="ce6">
            <text:p>5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3" table:style-name="ce4">
            <text:p>6283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684" table:style-name="ce6">
            <text:p>2.684,00</text:p>
          </table:table-cell>
          <table:table-cell office:value-type="float" office:value="4994" table:style-name="ce7">
            <text:p>499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59" table:style-name="ce4">
            <text:p>635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2080" table:style-name="ce6">
            <text:p>2.08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0" table:style-name="ce4">
            <text:p>6360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825" table:style-name="ce6">
            <text:p>825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61" table:style-name="ce4">
            <text:p>6361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33.23" table:style-name="ce6">
            <text:p>533,23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77" table:style-name="ce4">
            <text:p>637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310.06" table:style-name="ce6">
            <text:p>5.310,06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7" table:style-name="ce4">
            <text:p>6407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969.77" table:style-name="ce6">
            <text:p>969,77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09" table:style-name="ce4">
            <text:p>6409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30.72" table:style-name="ce6">
            <text:p>530,72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22" table:style-name="ce4">
            <text:p>6422</text:p>
          </table:table-cell>
          <table:table-cell office:value-type="date" office:date-value="2024-10-21T00:00:00" table:style-name="ce5">
            <text:p>21/10/2024</text:p>
          </table:table-cell>
          <table:table-cell office:value-type="float" office:value="588.30999999999995" table:style-name="ce6">
            <text:p>588,31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23" table:style-name="ce4">
            <text:p>6423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1248.89" table:style-name="ce6">
            <text:p>11.248,8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4" table:style-name="ce4">
            <text:p>642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67.45999999999998" table:style-name="ce6">
            <text:p>267,4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5" table:style-name="ce4">
            <text:p>642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4.89" table:style-name="ce6">
            <text:p>104,8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6" table:style-name="ce4">
            <text:p>642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.2" table:style-name="ce6">
            <text:p>12,2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7" table:style-name="ce4">
            <text:p>6427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9.34" table:style-name="ce6">
            <text:p>109,3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8" table:style-name="ce4">
            <text:p>6428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57.22000000000003" table:style-name="ce6">
            <text:p>257,2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9" table:style-name="ce4">
            <text:p>6429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381.21" table:style-name="ce6">
            <text:p>381,2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8" table:style-name="ce4">
            <text:p>6438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20.73" table:style-name="ce6">
            <text:p>220,7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9" table:style-name="ce4">
            <text:p>6439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755.39" table:style-name="ce6">
            <text:p>755,3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0" table:style-name="ce4">
            <text:p>6440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34.12" table:style-name="ce6">
            <text:p>234,1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1" table:style-name="ce4">
            <text:p>6441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63.97" table:style-name="ce6">
            <text:p>163,9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0" table:style-name="ce4">
            <text:p>6430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36.6199999999999" table:style-name="ce6">
            <text:p>1.036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1" table:style-name="ce4">
            <text:p>6431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82.33" table:style-name="ce6">
            <text:p>282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2" table:style-name="ce4">
            <text:p>6432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10.92" table:style-name="ce6">
            <text:p>510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3" table:style-name="ce4">
            <text:p>6433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" table:style-name="ce6">
            <text:p>1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4" table:style-name="ce4">
            <text:p>6434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292.23" table:style-name="ce6">
            <text:p>292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5" table:style-name="ce4">
            <text:p>6435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03.32" table:style-name="ce6">
            <text:p>103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6" table:style-name="ce4">
            <text:p>6436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61.52000000000001" table:style-name="ce6">
            <text:p>161,5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7" table:style-name="ce4">
            <text:p>6437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129.63999999999999" table:style-name="ce6">
            <text:p>129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2" table:style-name="ce4">
            <text:p>6442</text:p>
          </table:table-cell>
          <table:table-cell office:value-type="date" office:date-value="2024-10-22T00:00:00" table:style-name="ce5">
            <text:p>22/10/2024</text:p>
          </table:table-cell>
          <table:table-cell office:value-type="float" office:value="511.5" table:style-name="ce6">
            <text:p>511,5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5" table:style-name="ce4">
            <text:p>6455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72.35000000000002" table:style-name="ce6">
            <text:p>272,35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7" table:style-name="ce4">
            <text:p>6457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16.21" table:style-name="ce6">
            <text:p>616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6" table:style-name="ce4">
            <text:p>6456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746.8" table:style-name="ce6">
            <text:p>746,8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0" table:style-name="ce4">
            <text:p>6460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075.6" table:style-name="ce6">
            <text:p>6.075,60</text:p>
          </table:table-cell>
          <table:table-cell office:value-type="float" office:value="3904" table:style-name="ce7">
            <text:p>39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2" table:style-name="ce4">
            <text:p>6472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5222.58" table:style-name="ce6">
            <text:p>5.222,58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8" table:style-name="ce4">
            <text:p>6458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59" table:style-name="ce6">
            <text:p>59,00</text:p>
          </table:table-cell>
          <table:table-cell office:value-type="float" office:value="6485" table:style-name="ce7">
            <text:p>64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459" table:style-name="ce4">
            <text:p>645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46" table:style-name="ce6">
            <text:p>146,00</text:p>
          </table:table-cell>
          <table:table-cell office:value-type="float" office:value="11529" table:style-name="ce7">
            <text:p>115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443" table:style-name="ce4">
            <text:p>644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04.16" table:style-name="ce6">
            <text:p>204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4" table:style-name="ce4">
            <text:p>644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41.47999999999999" table:style-name="ce6">
            <text:p>141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5" table:style-name="ce4">
            <text:p>6445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03.8" table:style-name="ce6">
            <text:p>103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6" table:style-name="ce4">
            <text:p>6446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319.04000000000002" table:style-name="ce6">
            <text:p>319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7" table:style-name="ce4">
            <text:p>6447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44.52000000000001" table:style-name="ce6">
            <text:p>144,5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8" table:style-name="ce4">
            <text:p>6448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26.07" table:style-name="ce6">
            <text:p>126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9" table:style-name="ce4">
            <text:p>644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348.94" table:style-name="ce6">
            <text:p>348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0" table:style-name="ce4">
            <text:p>6450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136.7" table:style-name="ce6">
            <text:p>1.136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1" table:style-name="ce4">
            <text:p>6451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84.12" table:style-name="ce6">
            <text:p>184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2" table:style-name="ce4">
            <text:p>6452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8.55" table:style-name="ce6">
            <text:p>68,5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3" table:style-name="ce4">
            <text:p>645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33.44" table:style-name="ce6">
            <text:p>33,4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4" table:style-name="ce4">
            <text:p>645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03.93" table:style-name="ce6">
            <text:p>103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3" table:style-name="ce4">
            <text:p>647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4570" table:style-name="ce6">
            <text:p>4.57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5" table:style-name="ce4">
            <text:p>6495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7162.01" table:style-name="ce6">
            <text:p>7.162,01</text:p>
          </table:table-cell>
          <table:table-cell office:value-type="float" office:value="13973" table:style-name="ce7">
            <text:p>1397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6" table:style-name="ce4">
            <text:p>6496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092.51" table:style-name="ce6">
            <text:p>1.092,51</text:p>
          </table:table-cell>
          <table:table-cell office:value-type="float" office:value="13973" table:style-name="ce7">
            <text:p>1397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4" table:style-name="ce4">
            <text:p>647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5" table:style-name="ce4">
            <text:p>6475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6" table:style-name="ce4">
            <text:p>6476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7" table:style-name="ce4">
            <text:p>6477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40" table:style-name="ce6">
            <text:p>64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8" table:style-name="ce4">
            <text:p>6478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380" table:style-name="ce6">
            <text:p>380,0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9" table:style-name="ce4">
            <text:p>647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0" table:style-name="ce4">
            <text:p>6480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430" table:style-name="ce6">
            <text:p>430,00</text:p>
          </table:table-cell>
          <table:table-cell office:value-type="float" office:value="9344" table:style-name="ce7">
            <text:p>9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1" table:style-name="ce4">
            <text:p>6481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2" table:style-name="ce4">
            <text:p>6482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3" table:style-name="ce4">
            <text:p>648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4" table:style-name="ce4">
            <text:p>648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5" table:style-name="ce4">
            <text:p>6485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6" table:style-name="ce4">
            <text:p>6486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7" table:style-name="ce4">
            <text:p>6487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8" table:style-name="ce4">
            <text:p>6488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89" table:style-name="ce4">
            <text:p>648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0" table:style-name="ce4">
            <text:p>6490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700" table:style-name="ce6">
            <text:p>7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7" table:style-name="ce4">
            <text:p>6497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8" table:style-name="ce4">
            <text:p>6498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00" table:style-name="ce6">
            <text:p>60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9" table:style-name="ce4">
            <text:p>649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0" table:style-name="ce4">
            <text:p>6500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1" table:style-name="ce4">
            <text:p>6501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800" table:style-name="ce6">
            <text:p>1.8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2" table:style-name="ce4">
            <text:p>6502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3" table:style-name="ce4">
            <text:p>650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4" table:style-name="ce4">
            <text:p>650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352" table:style-name="ce7">
            <text:p>9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1" table:style-name="ce4">
            <text:p>6461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550" table:style-name="ce6">
            <text:p>550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2" table:style-name="ce4">
            <text:p>6462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350" table:style-name="ce6">
            <text:p>1.35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3" table:style-name="ce4">
            <text:p>646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325" table:style-name="ce6">
            <text:p>2.325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4" table:style-name="ce4">
            <text:p>646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500" table:style-name="ce6">
            <text:p>50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5" table:style-name="ce4">
            <text:p>6465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132" table:style-name="ce6">
            <text:p>1.132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6" table:style-name="ce4">
            <text:p>6466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971" table:style-name="ce6">
            <text:p>971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7" table:style-name="ce4">
            <text:p>6467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8" table:style-name="ce4">
            <text:p>6468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343" table:style-name="ce6">
            <text:p>343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9" table:style-name="ce4">
            <text:p>646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0" table:style-name="ce4">
            <text:p>6470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925" table:style-name="ce6">
            <text:p>925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71" table:style-name="ce4">
            <text:p>6471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515" table:style-name="ce6">
            <text:p>1.515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4" table:style-name="ce4">
            <text:p>6494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200" table:style-name="ce6">
            <text:p>200,00</text:p>
          </table:table-cell>
          <table:table-cell office:value-type="float" office:value="5404" table:style-name="ce7">
            <text:p>54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1" table:style-name="ce4">
            <text:p>6491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6220.93" table:style-name="ce6">
            <text:p>16.220,93</text:p>
          </table:table-cell>
          <table:table-cell office:value-type="float" office:value="13676" table:style-name="ce7">
            <text:p>1367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92" table:style-name="ce4">
            <text:p>6492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44000" table:style-name="ce6">
            <text:p>44.000,00</text:p>
          </table:table-cell>
          <table:table-cell office:value-type="float" office:value="13676" table:style-name="ce7">
            <text:p>1367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93" table:style-name="ce4">
            <text:p>6493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48290" table:style-name="ce6">
            <text:p>48.290,00</text:p>
          </table:table-cell>
          <table:table-cell office:value-type="float" office:value="13676" table:style-name="ce7">
            <text:p>1367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06" table:style-name="ce4">
            <text:p>6506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1628.63" table:style-name="ce6">
            <text:p>1.628,6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5" table:style-name="ce4">
            <text:p>6505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347.82" table:style-name="ce6">
            <text:p>347,82</text:p>
          </table:table-cell>
          <table:table-cell office:value-type="float" office:value="1555" table:style-name="ce7">
            <text:p>15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7" table:style-name="ce4">
            <text:p>6507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54.02" table:style-name="ce6">
            <text:p>54,02</text:p>
          </table:table-cell>
          <table:table-cell office:value-type="float" office:value="14339" table:style-name="ce7">
            <text:p>1433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2" table:style-name="ce4">
            <text:p>6512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11" table:style-name="ce4">
            <text:p>6511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1870.56" table:style-name="ce6">
            <text:p>1.870,56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13" table:style-name="ce4">
            <text:p>6513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29305.37" table:style-name="ce6">
            <text:p>29.305,37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8" table:style-name="ce4">
            <text:p>6508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2432" table:style-name="ce6">
            <text:p>2.432,00</text:p>
          </table:table-cell>
          <table:table-cell office:value-type="float" office:value="102029" table:style-name="ce7">
            <text:p>1020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0" table:style-name="ce4">
            <text:p>6510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3500" table:style-name="ce6">
            <text:p>3.5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09" table:style-name="ce4">
            <text:p>6509</text:p>
          </table:table-cell>
          <table:table-cell office:value-type="date" office:date-value="2024-10-25T00:00:00" table:style-name="ce5">
            <text:p>25/10/2024</text:p>
          </table:table-cell>
          <table:table-cell office:value-type="float" office:value="1000" table:style-name="ce6">
            <text:p>1.000,00</text:p>
          </table:table-cell>
          <table:table-cell office:value-type="float" office:value="102029" table:style-name="ce7">
            <text:p>1020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4" table:style-name="ce4">
            <text:p>6514</text:p>
          </table:table-cell>
          <table:table-cell office:value-type="date" office:date-value="2024-10-28T00:00:00" table:style-name="ce5">
            <text:p>28/10/2024</text:p>
          </table:table-cell>
          <table:table-cell office:value-type="float" office:value="3549.93" table:style-name="ce6">
            <text:p>3.549,93</text:p>
          </table:table-cell>
          <table:table-cell office:value-type="float" office:value="3297" table:style-name="ce7">
            <text:p>32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5" table:style-name="ce4">
            <text:p>6525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30744" table:style-name="ce6">
            <text:p>30.744,0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6" table:style-name="ce4">
            <text:p>6526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125.66" table:style-name="ce6">
            <text:p>125,66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7" table:style-name="ce4">
            <text:p>6527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3660" table:style-name="ce6">
            <text:p>3.660,00</text:p>
          </table:table-cell>
          <table:table-cell office:value-type="float" office:value="14233" table:style-name="ce7">
            <text:p>142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9" table:style-name="ce4">
            <text:p>6519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736" table:style-name="ce6">
            <text:p>736,00</text:p>
          </table:table-cell>
          <table:table-cell office:value-type="float" office:value="13425" table:style-name="ce7">
            <text:p>134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0" table:style-name="ce4">
            <text:p>6520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18.7" table:style-name="ce6">
            <text:p>18,7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1" table:style-name="ce4">
            <text:p>6521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85" table:style-name="ce6">
            <text:p>85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2" table:style-name="ce4">
            <text:p>6522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570" table:style-name="ce6">
            <text:p>570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5" table:style-name="ce4">
            <text:p>6515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64.430000000000007" table:style-name="ce6">
            <text:p>64,4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6" table:style-name="ce4">
            <text:p>6516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2879.66" table:style-name="ce6">
            <text:p>2.879,66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7" table:style-name="ce4">
            <text:p>6517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6790.94" table:style-name="ce6">
            <text:p>6.790,94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18" table:style-name="ce4">
            <text:p>6518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1310.8" table:style-name="ce6">
            <text:p>1.310,8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3" table:style-name="ce4">
            <text:p>6523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753.07" table:style-name="ce6">
            <text:p>753,07</text:p>
          </table:table-cell>
          <table:table-cell office:value-type="float" office:value="14036" table:style-name="ce7">
            <text:p>140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24" table:style-name="ce4">
            <text:p>6524</text:p>
          </table:table-cell>
          <table:table-cell office:value-type="date" office:date-value="2024-10-29T00:00:00" table:style-name="ce5">
            <text:p>29/10/2024</text:p>
          </table:table-cell>
          <table:table-cell office:value-type="float" office:value="480.5" table:style-name="ce6">
            <text:p>480,50</text:p>
          </table:table-cell>
          <table:table-cell office:value-type="float" office:value="14036" table:style-name="ce7">
            <text:p>140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30" table:style-name="ce4">
            <text:p>6530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1" table:style-name="ce4">
            <text:p>6531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5" table:style-name="ce4">
            <text:p>6535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1100.04" table:style-name="ce6">
            <text:p>1.100,0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2" table:style-name="ce4">
            <text:p>6532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6" table:style-name="ce4">
            <text:p>6536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637.73" table:style-name="ce6">
            <text:p>637,7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7" table:style-name="ce4">
            <text:p>6537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596.26" table:style-name="ce6">
            <text:p>59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8" table:style-name="ce4">
            <text:p>6538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1008.15" table:style-name="ce6">
            <text:p>1.008,1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9" table:style-name="ce4">
            <text:p>6539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14.33" table:style-name="ce6">
            <text:p>14,3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8" table:style-name="ce4">
            <text:p>6528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244" table:style-name="ce6">
            <text:p>244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29" table:style-name="ce4">
            <text:p>6529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305" table:style-name="ce6">
            <text:p>305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0" table:style-name="ce4">
            <text:p>6540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1008.15" table:style-name="ce6">
            <text:p>1.008,1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1" table:style-name="ce4">
            <text:p>6541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2" table:style-name="ce4">
            <text:p>6542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3" table:style-name="ce4">
            <text:p>6533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4" table:style-name="ce4">
            <text:p>6534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3" table:style-name="ce4">
            <text:p>6543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640508.43000000005" table:style-name="ce6">
            <text:p>640.508,43</text:p>
          </table:table-cell>
          <table:table-cell office:value-type="float" office:value="13615" table:style-name="ce7">
            <text:p>136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44" table:style-name="ce4">
            <text:p>6544</text:p>
          </table:table-cell>
          <table:table-cell office:value-type="date" office:date-value="2024-10-30T00:00:00" table:style-name="ce5">
            <text:p>30/10/2024</text:p>
          </table:table-cell>
          <table:table-cell office:value-type="float" office:value="60000" table:style-name="ce6">
            <text:p>60.000,00</text:p>
          </table:table-cell>
          <table:table-cell office:value-type="float" office:value="13615" table:style-name="ce7">
            <text:p>136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1" table:style-name="ce4">
            <text:p>6551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4506.4399999999996" table:style-name="ce6">
            <text:p>4.506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6" table:style-name="ce4">
            <text:p>6546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1037" table:style-name="ce6">
            <text:p>1.037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5" table:style-name="ce4">
            <text:p>6545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5.88" table:style-name="ce6">
            <text:p>5,88</text:p>
          </table:table-cell>
          <table:table-cell office:value-type="float" office:value="1027" table:style-name="ce7">
            <text:p>10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3" table:style-name="ce4">
            <text:p>6553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7" table:style-name="ce4">
            <text:p>6547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338.54" table:style-name="ce6">
            <text:p>338,5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8" table:style-name="ce4">
            <text:p>6548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17.87" table:style-name="ce6">
            <text:p>17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49" table:style-name="ce4">
            <text:p>6549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217.23" table:style-name="ce6">
            <text:p>217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0" table:style-name="ce4">
            <text:p>6550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118.82" table:style-name="ce6">
            <text:p>118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2" table:style-name="ce4">
            <text:p>6552</text:p>
          </table:table-cell>
          <table:table-cell office:value-type="date" office:date-value="2024-11-04T00:00:00" table:style-name="ce5">
            <text:p>04/11/2024</text:p>
          </table:table-cell>
          <table:table-cell office:value-type="float" office:value="5124" table:style-name="ce6">
            <text:p>5.124,00</text:p>
          </table:table-cell>
          <table:table-cell office:value-type="float" office:value="13891" table:style-name="ce7">
            <text:p>1389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5" table:style-name="ce4">
            <text:p>655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542.85" table:style-name="ce6">
            <text:p>1.542,8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6" table:style-name="ce4">
            <text:p>655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786.54" table:style-name="ce6">
            <text:p>4.786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7" table:style-name="ce4">
            <text:p>655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295.8" table:style-name="ce6">
            <text:p>3.295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0" table:style-name="ce4">
            <text:p>659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578.26" table:style-name="ce6">
            <text:p>1.578,26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1" table:style-name="ce4">
            <text:p>659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947.62" table:style-name="ce6">
            <text:p>4.947,6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92" table:style-name="ce4">
            <text:p>659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027.84" table:style-name="ce6">
            <text:p>3.027,84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3" table:style-name="ce4">
            <text:p>659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0.01" table:style-name="ce6">
            <text:p>0,01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4" table:style-name="ce4">
            <text:p>655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33.22999999999999" table:style-name="ce6">
            <text:p>133,23</text:p>
          </table:table-cell>
          <table:table-cell office:value-type="float" office:value="8107" table:style-name="ce7">
            <text:p>81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5" table:style-name="ce4">
            <text:p>657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7.21" table:style-name="ce6">
            <text:p>17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6" table:style-name="ce4">
            <text:p>657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4.47" table:style-name="ce6">
            <text:p>24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7" table:style-name="ce4">
            <text:p>657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50.67" table:style-name="ce6">
            <text:p>50,6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8" table:style-name="ce4">
            <text:p>657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8.8" table:style-name="ce6">
            <text:p>18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9" table:style-name="ce4">
            <text:p>657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4.47" table:style-name="ce6">
            <text:p>24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0" table:style-name="ce4">
            <text:p>658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3.25" table:style-name="ce6">
            <text:p>43,2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1" table:style-name="ce4">
            <text:p>658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9.12" table:style-name="ce6">
            <text:p>19,1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2" table:style-name="ce4">
            <text:p>658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3.25" table:style-name="ce6">
            <text:p>43,2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3" table:style-name="ce4">
            <text:p>658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6.98" table:style-name="ce6">
            <text:p>16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4" table:style-name="ce4">
            <text:p>658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4.44" table:style-name="ce6">
            <text:p>24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5" table:style-name="ce4">
            <text:p>658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7.48" table:style-name="ce6">
            <text:p>17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6" table:style-name="ce4">
            <text:p>658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2.31" table:style-name="ce6">
            <text:p>22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7" table:style-name="ce4">
            <text:p>658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9.36" table:style-name="ce6">
            <text:p>19,3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8" table:style-name="ce4">
            <text:p>658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6.170000000000002" table:style-name="ce6">
            <text:p>16,1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9" table:style-name="ce4">
            <text:p>658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7.489999999999998" table:style-name="ce6">
            <text:p>17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8" table:style-name="ce4">
            <text:p>655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963.68" table:style-name="ce6">
            <text:p>963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59" table:style-name="ce4">
            <text:p>655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163.59" table:style-name="ce6">
            <text:p>2.163,5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0" table:style-name="ce4">
            <text:p>660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000" table:style-name="ce6">
            <text:p>2.000,00</text:p>
          </table:table-cell>
          <table:table-cell office:value-type="float" office:value="7930" table:style-name="ce7">
            <text:p>79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60" table:style-name="ce4">
            <text:p>656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91.63" table:style-name="ce6">
            <text:p>391,6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1" table:style-name="ce4">
            <text:p>656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422.1" table:style-name="ce6">
            <text:p>1.422,1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2" table:style-name="ce4">
            <text:p>656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224.7" table:style-name="ce6">
            <text:p>4.224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3" table:style-name="ce4">
            <text:p>656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0535.49" table:style-name="ce6">
            <text:p>30.535,4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4" table:style-name="ce4">
            <text:p>656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6988.64" table:style-name="ce6">
            <text:p>6.988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5" table:style-name="ce4">
            <text:p>656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62756.72" table:style-name="ce6">
            <text:p>62.756,7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6" table:style-name="ce4">
            <text:p>656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192.76" table:style-name="ce6">
            <text:p>3.192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7" table:style-name="ce4">
            <text:p>656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340.02" table:style-name="ce6">
            <text:p>2.340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8" table:style-name="ce4">
            <text:p>656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800.98" table:style-name="ce6">
            <text:p>3.80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9" table:style-name="ce4">
            <text:p>656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979.68" table:style-name="ce6">
            <text:p>1.979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0" table:style-name="ce4">
            <text:p>657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381.43" table:style-name="ce6">
            <text:p>4.381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1" table:style-name="ce4">
            <text:p>657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443.77" table:style-name="ce6">
            <text:p>1.443,7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2" table:style-name="ce4">
            <text:p>657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8852.51" table:style-name="ce6">
            <text:p>8.852,5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3" table:style-name="ce4">
            <text:p>657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75.54" table:style-name="ce6">
            <text:p>2.575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4" table:style-name="ce4">
            <text:p>657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845.78" table:style-name="ce6">
            <text:p>845,7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4" table:style-name="ce4">
            <text:p>659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875" table:style-name="ce6">
            <text:p>1.87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5" table:style-name="ce4">
            <text:p>659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60" table:style-name="ce6">
            <text:p>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6" table:style-name="ce4">
            <text:p>659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50.56" table:style-name="ce6">
            <text:p>150,56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7" table:style-name="ce4">
            <text:p>659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1128.75" table:style-name="ce6">
            <text:p>1.128,75</text:p>
          </table:table-cell>
          <table:table-cell office:value-type="float" office:value="13914" table:style-name="ce7">
            <text:p>13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8" table:style-name="ce4">
            <text:p>659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1" table:style-name="ce4">
            <text:p>662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00" table:style-name="ce6">
            <text:p>300,00</text:p>
          </table:table-cell>
          <table:table-cell office:value-type="float" office:value="14042" table:style-name="ce7">
            <text:p>140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2" table:style-name="ce4">
            <text:p>662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300" table:style-name="ce6">
            <text:p>300,00</text:p>
          </table:table-cell>
          <table:table-cell office:value-type="float" office:value="14042" table:style-name="ce7">
            <text:p>140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3" table:style-name="ce4">
            <text:p>662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600" table:style-name="ce6">
            <text:p>600,00</text:p>
          </table:table-cell>
          <table:table-cell office:value-type="float" office:value="14042" table:style-name="ce7">
            <text:p>140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9" table:style-name="ce4">
            <text:p>659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1" table:style-name="ce4">
            <text:p>660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52" table:style-name="ce7">
            <text:p>14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2" table:style-name="ce4">
            <text:p>660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8" table:style-name="ce7">
            <text:p>14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3" table:style-name="ce4">
            <text:p>660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7" table:style-name="ce7">
            <text:p>14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4" table:style-name="ce4">
            <text:p>660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51" table:style-name="ce7">
            <text:p>143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5" table:style-name="ce4">
            <text:p>660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6902" table:style-name="ce7">
            <text:p>69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6" table:style-name="ce4">
            <text:p>660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2" table:style-name="ce7">
            <text:p>14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7" table:style-name="ce4">
            <text:p>660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1030" table:style-name="ce7">
            <text:p>110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8" table:style-name="ce4">
            <text:p>660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9" table:style-name="ce7">
            <text:p>143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9" table:style-name="ce4">
            <text:p>660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2262" table:style-name="ce7">
            <text:p>122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0" table:style-name="ce4">
            <text:p>661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4" table:style-name="ce7">
            <text:p>14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1" table:style-name="ce4">
            <text:p>6611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5" table:style-name="ce7">
            <text:p>14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2" table:style-name="ce4">
            <text:p>6612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1707" table:style-name="ce7">
            <text:p>117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3" table:style-name="ce4">
            <text:p>6613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3" table:style-name="ce7">
            <text:p>14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4" table:style-name="ce4">
            <text:p>6614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50" table:style-name="ce7">
            <text:p>14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5" table:style-name="ce4">
            <text:p>6615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3577" table:style-name="ce7">
            <text:p>135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6" table:style-name="ce4">
            <text:p>6616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346" table:style-name="ce7">
            <text:p>14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7" table:style-name="ce4">
            <text:p>6617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1442" table:style-name="ce7">
            <text:p>114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8" table:style-name="ce4">
            <text:p>6618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1116" table:style-name="ce7">
            <text:p>111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19" table:style-name="ce4">
            <text:p>6619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1085" table:style-name="ce7">
            <text:p>110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0" table:style-name="ce4">
            <text:p>6620</text:p>
          </table:table-cell>
          <table:table-cell office:value-type="date" office:date-value="2024-11-05T00:00:00" table:style-name="ce5">
            <text:p>05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0533" table:style-name="ce7">
            <text:p>105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4" table:style-name="ce4">
            <text:p>6624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976" table:style-name="ce6">
            <text:p>976,00</text:p>
          </table:table-cell>
          <table:table-cell office:value-type="float" office:value="14356" table:style-name="ce7">
            <text:p>143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7" table:style-name="ce4">
            <text:p>6627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90.54" table:style-name="ce6">
            <text:p>90,54</text:p>
          </table:table-cell>
          <table:table-cell office:value-type="float" office:value="13148" table:style-name="ce7">
            <text:p>131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8" table:style-name="ce4">
            <text:p>6628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24.28" table:style-name="ce6">
            <text:p>24,28</text:p>
          </table:table-cell>
          <table:table-cell office:value-type="float" office:value="14371" table:style-name="ce7">
            <text:p>143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9" table:style-name="ce4">
            <text:p>6629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266.85000000000002" table:style-name="ce6">
            <text:p>266,85</text:p>
          </table:table-cell>
          <table:table-cell office:value-type="float" office:value="2770" table:style-name="ce7">
            <text:p>27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0" table:style-name="ce4">
            <text:p>6630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8957.17" table:style-name="ce6">
            <text:p>8.957,17</text:p>
          </table:table-cell>
          <table:table-cell office:value-type="float" office:value="11740" table:style-name="ce7">
            <text:p>11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5" table:style-name="ce4">
            <text:p>6625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10407.26" table:style-name="ce6">
            <text:p>10.407,2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6" table:style-name="ce4">
            <text:p>6626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4650.0200000000004" table:style-name="ce6">
            <text:p>4.650,0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1" table:style-name="ce4">
            <text:p>6631</text:p>
          </table:table-cell>
          <table:table-cell office:value-type="date" office:date-value="2024-11-06T00:00:00" table:style-name="ce5">
            <text:p>06/11/2024</text:p>
          </table:table-cell>
          <table:table-cell office:value-type="float" office:value="2407.9899999999998" table:style-name="ce6">
            <text:p>2.407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33" table:style-name="ce4">
            <text:p>6633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85.2" table:style-name="ce6">
            <text:p>85,2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4" table:style-name="ce4">
            <text:p>6634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64.05" table:style-name="ce6">
            <text:p>64,0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2" table:style-name="ce4">
            <text:p>6632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3333.8" table:style-name="ce6">
            <text:p>3.333,80</text:p>
          </table:table-cell>
          <table:table-cell office:value-type="float" office:value="7054" table:style-name="ce7">
            <text:p>70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5" table:style-name="ce4">
            <text:p>6635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36" table:style-name="ce4">
            <text:p>6636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154.91" table:style-name="ce6">
            <text:p>154,91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37" table:style-name="ce4">
            <text:p>6637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58.45" table:style-name="ce6">
            <text:p>58,45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38" table:style-name="ce4">
            <text:p>6638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39" table:style-name="ce4">
            <text:p>6639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40" table:style-name="ce4">
            <text:p>6640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77" table:style-name="ce6">
            <text:p>77,00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41" table:style-name="ce4">
            <text:p>6641</text:p>
          </table:table-cell>
          <table:table-cell office:value-type="date" office:date-value="2024-11-07T00:00:00" table:style-name="ce5">
            <text:p>07/11/2024</text:p>
          </table:table-cell>
          <table:table-cell office:value-type="float" office:value="28.38" table:style-name="ce6">
            <text:p>28,3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45" table:style-name="ce4">
            <text:p>6645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48388" table:style-name="ce6">
            <text:p>48.388,0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46" table:style-name="ce4">
            <text:p>6646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20657" table:style-name="ce6">
            <text:p>20.657,0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48" table:style-name="ce4">
            <text:p>6648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5000" table:style-name="ce6">
            <text:p>5.000,0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49" table:style-name="ce4">
            <text:p>6649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9000" table:style-name="ce6">
            <text:p>9.000,0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47" table:style-name="ce4">
            <text:p>6647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16000" table:style-name="ce6">
            <text:p>16.000,0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43" table:style-name="ce4">
            <text:p>6643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402" table:style-name="ce6">
            <text:p>402,00</text:p>
          </table:table-cell>
          <table:table-cell office:value-type="float" office:value="5005" table:style-name="ce7">
            <text:p>5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4" table:style-name="ce4">
            <text:p>6644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157.54" table:style-name="ce6">
            <text:p>157,54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2" table:style-name="ce4">
            <text:p>6642</text:p>
          </table:table-cell>
          <table:table-cell office:value-type="date" office:date-value="2024-11-08T00:00:00" table:style-name="ce5">
            <text:p>08/11/2024</text:p>
          </table:table-cell>
          <table:table-cell office:value-type="float" office:value="1276.83" table:style-name="ce6">
            <text:p>1.276,83</text:p>
          </table:table-cell>
          <table:table-cell office:value-type="float" office:value="14107" table:style-name="ce7">
            <text:p>1410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82" table:style-name="ce4">
            <text:p>6682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178.8699999999999" table:style-name="ce6">
            <text:p>1.178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02" table:style-name="ce4">
            <text:p>6702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99" table:style-name="ce4">
            <text:p>6699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2.549999999999997" table:style-name="ce6">
            <text:p>32,55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83" table:style-name="ce4">
            <text:p>6683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140.18" table:style-name="ce6">
            <text:p>1.140,1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84" table:style-name="ce4">
            <text:p>668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134.27" table:style-name="ce6">
            <text:p>1.134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85" table:style-name="ce4">
            <text:p>6685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927.55" table:style-name="ce6">
            <text:p>927,5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56" table:style-name="ce4">
            <text:p>6656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9.64" table:style-name="ce6">
            <text:p>19,64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6" table:style-name="ce4">
            <text:p>6686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58.54" table:style-name="ce6">
            <text:p>358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57" table:style-name="ce4">
            <text:p>6657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.38" table:style-name="ce6">
            <text:p>2,3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8" table:style-name="ce4">
            <text:p>6658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2.24" table:style-name="ce6">
            <text:p>12,2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9" table:style-name="ce4">
            <text:p>6659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7.17" table:style-name="ce6">
            <text:p>7,1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0" table:style-name="ce4">
            <text:p>6660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811.3" table:style-name="ce6">
            <text:p>811,3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1" table:style-name="ce4">
            <text:p>6661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89.1" table:style-name="ce6">
            <text:p>189,1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0" table:style-name="ce4">
            <text:p>6650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59.04" table:style-name="ce6">
            <text:p>59,04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51" table:style-name="ce4">
            <text:p>6651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90.47" table:style-name="ce6">
            <text:p>90,47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52" table:style-name="ce4">
            <text:p>6652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61" table:style-name="ce6">
            <text:p>61,00</text:p>
          </table:table-cell>
          <table:table-cell office:value-type="float" office:value="13313" table:style-name="ce7">
            <text:p>133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53" table:style-name="ce4">
            <text:p>6653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72" table:style-name="ce6">
            <text:p>272,00</text:p>
          </table:table-cell>
          <table:table-cell office:value-type="float" office:value="100752" table:style-name="ce7">
            <text:p>1007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54" table:style-name="ce4">
            <text:p>665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71" table:style-name="ce6">
            <text:p>171,00</text:p>
          </table:table-cell>
          <table:table-cell office:value-type="float" office:value="13313" table:style-name="ce7">
            <text:p>133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55" table:style-name="ce4">
            <text:p>6655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85" table:style-name="ce6">
            <text:p>285,00</text:p>
          </table:table-cell>
          <table:table-cell office:value-type="float" office:value="5145" table:style-name="ce7">
            <text:p>51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62" table:style-name="ce4">
            <text:p>6662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5" table:style-name="ce6">
            <text:p>5,00</text:p>
          </table:table-cell>
          <table:table-cell office:value-type="float" office:value="100752" table:style-name="ce7">
            <text:p>1007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00" table:style-name="ce4">
            <text:p>6700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6.66" table:style-name="ce6">
            <text:p>26,6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87" table:style-name="ce4">
            <text:p>6687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40.79" table:style-name="ce6">
            <text:p>140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88" table:style-name="ce4">
            <text:p>6688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422.96" table:style-name="ce6">
            <text:p>1.422,9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89" table:style-name="ce4">
            <text:p>6689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779.22" table:style-name="ce6">
            <text:p>779,2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0" table:style-name="ce4">
            <text:p>6690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622.24" table:style-name="ce6">
            <text:p>622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01" table:style-name="ce4">
            <text:p>6701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.79" table:style-name="ce6">
            <text:p>1,79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91" table:style-name="ce4">
            <text:p>6691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865.12" table:style-name="ce6">
            <text:p>865,1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03" table:style-name="ce4">
            <text:p>6703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528.95000000000005" table:style-name="ce6">
            <text:p>528,95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704" table:style-name="ce4">
            <text:p>670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0269.14" table:style-name="ce6">
            <text:p>10.269,1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692" table:style-name="ce4">
            <text:p>6692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356.1999999999998" table:style-name="ce6">
            <text:p>2.356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3" table:style-name="ce4">
            <text:p>6693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477.88" table:style-name="ce6">
            <text:p>477,8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4" table:style-name="ce4">
            <text:p>669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64.38" table:style-name="ce6">
            <text:p>264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5" table:style-name="ce4">
            <text:p>6695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524.19000000000005" table:style-name="ce6">
            <text:p>524,1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6" table:style-name="ce4">
            <text:p>6696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397.62" table:style-name="ce6">
            <text:p>1.397,6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7" table:style-name="ce4">
            <text:p>6697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9.75" table:style-name="ce6">
            <text:p>29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98" table:style-name="ce4">
            <text:p>6698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85" table:style-name="ce6">
            <text:p>85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63" table:style-name="ce4">
            <text:p>6663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22206.52" table:style-name="ce6">
            <text:p>22.206,52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64" table:style-name="ce4">
            <text:p>666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63.25" table:style-name="ce6">
            <text:p>163,2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65" table:style-name="ce4">
            <text:p>6665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37.25" table:style-name="ce6">
            <text:p>337,2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66" table:style-name="ce4">
            <text:p>6666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4.96" table:style-name="ce6">
            <text:p>4,9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67" table:style-name="ce4">
            <text:p>6667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034.56" table:style-name="ce6">
            <text:p>3.034,5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68" table:style-name="ce4">
            <text:p>6668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69" table:style-name="ce4">
            <text:p>6669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844.23" table:style-name="ce6">
            <text:p>844,2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0" table:style-name="ce4">
            <text:p>6670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40.31" table:style-name="ce6">
            <text:p>140,3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1" table:style-name="ce4">
            <text:p>6671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1.06" table:style-name="ce6">
            <text:p>31,0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2" table:style-name="ce4">
            <text:p>6672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419.49" table:style-name="ce6">
            <text:p>419,49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3" table:style-name="ce4">
            <text:p>6673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41.11" table:style-name="ce6">
            <text:p>41,11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4" table:style-name="ce4">
            <text:p>6674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75.13" table:style-name="ce6">
            <text:p>175,13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5" table:style-name="ce4">
            <text:p>6675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903.35" table:style-name="ce6">
            <text:p>1.903,3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6" table:style-name="ce4">
            <text:p>6676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75.41" table:style-name="ce6">
            <text:p>375,4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7" table:style-name="ce4">
            <text:p>6677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46.97" table:style-name="ce6">
            <text:p>146,9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8" table:style-name="ce4">
            <text:p>6678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3.75" table:style-name="ce6">
            <text:p>13,7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9" table:style-name="ce4">
            <text:p>6679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80" table:style-name="ce4">
            <text:p>6680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44.57" table:style-name="ce6">
            <text:p>44,57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81" table:style-name="ce4">
            <text:p>6681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33" table:style-name="ce6">
            <text:p>33,00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05" table:style-name="ce4">
            <text:p>6705</text:p>
          </table:table-cell>
          <table:table-cell office:value-type="date" office:date-value="2024-11-11T00:00:00" table:style-name="ce5">
            <text:p>11/11/2024</text:p>
          </table:table-cell>
          <table:table-cell office:value-type="float" office:value="188936.1" table:style-name="ce6">
            <text:p>188.936,10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06" table:style-name="ce4">
            <text:p>6706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945.09" table:style-name="ce6">
            <text:p>945,09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07" table:style-name="ce4">
            <text:p>6707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31.76" table:style-name="ce6">
            <text:p>131,76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08" table:style-name="ce4">
            <text:p>6708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7" table:style-name="ce6">
            <text:p>37,00</text:p>
          </table:table-cell>
          <table:table-cell office:value-type="float" office:value="14377" table:style-name="ce7">
            <text:p>143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09" table:style-name="ce4">
            <text:p>6709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6" table:style-name="ce6">
            <text:p>36,00</text:p>
          </table:table-cell>
          <table:table-cell office:value-type="float" office:value="14378" table:style-name="ce7">
            <text:p>143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10" table:style-name="ce4">
            <text:p>6710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40" table:style-name="ce6">
            <text:p>40,00</text:p>
          </table:table-cell>
          <table:table-cell office:value-type="float" office:value="14375" table:style-name="ce7">
            <text:p>143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11" table:style-name="ce4">
            <text:p>6711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41" table:style-name="ce6">
            <text:p>41,00</text:p>
          </table:table-cell>
          <table:table-cell office:value-type="float" office:value="14376" table:style-name="ce7">
            <text:p>143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12" table:style-name="ce4">
            <text:p>6712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3" table:style-name="ce6">
            <text:p>13,00</text:p>
          </table:table-cell>
          <table:table-cell office:value-type="float" office:value="8624" table:style-name="ce7">
            <text:p>86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13" table:style-name="ce4">
            <text:p>6713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6" table:style-name="ce6">
            <text:p>36,00</text:p>
          </table:table-cell>
          <table:table-cell office:value-type="float" office:value="14379" table:style-name="ce7">
            <text:p>143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23" table:style-name="ce4">
            <text:p>6723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5.88" table:style-name="ce6">
            <text:p>5,88</text:p>
          </table:table-cell>
          <table:table-cell office:value-type="float" office:value="5337" table:style-name="ce7">
            <text:p>53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4" table:style-name="ce4">
            <text:p>6724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206.16" table:style-name="ce6">
            <text:p>3.206,16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5" table:style-name="ce4">
            <text:p>6725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972" table:style-name="ce6">
            <text:p>972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6" table:style-name="ce4">
            <text:p>6716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67.709999999999994" table:style-name="ce6">
            <text:p>67,71</text:p>
          </table:table-cell>
          <table:table-cell office:value-type="float" office:value="7372" table:style-name="ce7">
            <text:p>737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7" table:style-name="ce4">
            <text:p>6717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2584.23" table:style-name="ce6">
            <text:p>2.584,2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8" table:style-name="ce4">
            <text:p>6718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464.72" table:style-name="ce6">
            <text:p>1.464,7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9" table:style-name="ce4">
            <text:p>6719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11373.99" table:style-name="ce6">
            <text:p>11.373,9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0" table:style-name="ce4">
            <text:p>6720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996.16" table:style-name="ce6">
            <text:p>996,1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1" table:style-name="ce4">
            <text:p>6721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2244.88" table:style-name="ce6">
            <text:p>2.244,8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2" table:style-name="ce4">
            <text:p>6722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3158" table:style-name="ce6">
            <text:p>3.158,0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4" table:style-name="ce4">
            <text:p>6714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50294.5" table:style-name="ce6">
            <text:p>50.294,50</text:p>
          </table:table-cell>
          <table:table-cell office:value-type="float" office:value="11793" table:style-name="ce7">
            <text:p>11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5" table:style-name="ce4">
            <text:p>6715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5896.98" table:style-name="ce6">
            <text:p>5.896,98</text:p>
          </table:table-cell>
          <table:table-cell office:value-type="float" office:value="11793" table:style-name="ce7">
            <text:p>11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4" table:style-name="ce4">
            <text:p>6744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5" table:style-name="ce4">
            <text:p>6745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0" table:style-name="ce4">
            <text:p>6730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79.3" table:style-name="ce6">
            <text:p>79,3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8" table:style-name="ce4">
            <text:p>6738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415.69" table:style-name="ce6">
            <text:p>1.415,6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6" table:style-name="ce4">
            <text:p>6726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78.92" table:style-name="ce6">
            <text:p>78,92</text:p>
          </table:table-cell>
          <table:table-cell office:value-type="float" office:value="12629" table:style-name="ce7">
            <text:p>126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9" table:style-name="ce4">
            <text:p>672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34.07" table:style-name="ce6">
            <text:p>34,07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6" table:style-name="ce4">
            <text:p>6746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8" table:style-name="ce4">
            <text:p>6728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2520.87" table:style-name="ce6">
            <text:p>12.520,87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1" table:style-name="ce4">
            <text:p>6741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89.1" table:style-name="ce6">
            <text:p>189,1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2" table:style-name="ce4">
            <text:p>6742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602.67999999999995" table:style-name="ce6">
            <text:p>602,68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9" table:style-name="ce4">
            <text:p>6739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0" table:style-name="ce4">
            <text:p>6740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3" table:style-name="ce4">
            <text:p>6743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205.33" table:style-name="ce6">
            <text:p>205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5" table:style-name="ce4">
            <text:p>6735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04.58" table:style-name="ce6">
            <text:p>104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6" table:style-name="ce4">
            <text:p>6736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25.12" table:style-name="ce6">
            <text:p>125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7" table:style-name="ce4">
            <text:p>6737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340.32" table:style-name="ce6">
            <text:p>340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3" table:style-name="ce4">
            <text:p>6733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31.81" table:style-name="ce6">
            <text:p>131,81</text:p>
          </table:table-cell>
          <table:table-cell office:value-type="float" office:value="7372" table:style-name="ce7">
            <text:p>737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4" table:style-name="ce4">
            <text:p>6734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1" table:style-name="ce4">
            <text:p>6731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2072.94" table:style-name="ce6">
            <text:p>2.072,9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7" table:style-name="ce4">
            <text:p>6747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7" table:style-name="ce4">
            <text:p>6727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10746.78" table:style-name="ce6">
            <text:p>10.746,7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2" table:style-name="ce4">
            <text:p>6732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3733.46" table:style-name="ce6">
            <text:p>3.733,4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8" table:style-name="ce4">
            <text:p>6748</text:p>
          </table:table-cell>
          <table:table-cell office:value-type="date" office:date-value="2024-11-13T00:00:00" table:style-name="ce5">
            <text:p>13/11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9" table:style-name="ce4">
            <text:p>6749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1449.76" table:style-name="ce6">
            <text:p>1.449,76</text:p>
          </table:table-cell>
          <table:table-cell office:value-type="float" office:value="14338" table:style-name="ce7">
            <text:p>143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0" table:style-name="ce4">
            <text:p>6750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136.59" table:style-name="ce6">
            <text:p>136,5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1" table:style-name="ce4">
            <text:p>6751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2455.36" table:style-name="ce6">
            <text:p>2.455,36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5" table:style-name="ce4">
            <text:p>6755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270.41000000000003" table:style-name="ce6">
            <text:p>270,41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2" table:style-name="ce4">
            <text:p>675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406.26" table:style-name="ce6">
            <text:p>406,2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3" table:style-name="ce4">
            <text:p>6753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4.29" table:style-name="ce6">
            <text:p>4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4" table:style-name="ce4">
            <text:p>6754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13.83" table:style-name="ce6">
            <text:p>13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5" table:style-name="ce4">
            <text:p>6775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6" table:style-name="ce4">
            <text:p>6776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9.55" table:style-name="ce6">
            <text:p>29,5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6" table:style-name="ce4">
            <text:p>6796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7" table:style-name="ce4">
            <text:p>6797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45" table:style-name="ce6">
            <text:p>145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2" table:style-name="ce4">
            <text:p>676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78.33" table:style-name="ce6">
            <text:p>178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3" table:style-name="ce4">
            <text:p>676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65.27999999999997" table:style-name="ce6">
            <text:p>265,2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4" table:style-name="ce4">
            <text:p>676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59.97000000000003" table:style-name="ce6">
            <text:p>259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5" table:style-name="ce4">
            <text:p>6765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27.29" table:style-name="ce6">
            <text:p>127,2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6" table:style-name="ce4">
            <text:p>6766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51.11" table:style-name="ce6">
            <text:p>251,1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0" table:style-name="ce4">
            <text:p>6760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9101.66" table:style-name="ce6">
            <text:p>9.101,6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1" table:style-name="ce4">
            <text:p>6761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2799.64" table:style-name="ce6">
            <text:p>22.799,6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7" table:style-name="ce4">
            <text:p>6767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5.040000000000006" table:style-name="ce6">
            <text:p>75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8" table:style-name="ce4">
            <text:p>6768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43.25" table:style-name="ce6">
            <text:p>43,2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9" table:style-name="ce4">
            <text:p>6769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46.58" table:style-name="ce6">
            <text:p>46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0" table:style-name="ce4">
            <text:p>6770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91.89" table:style-name="ce6">
            <text:p>91,8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1" table:style-name="ce4">
            <text:p>6771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37.1" table:style-name="ce6">
            <text:p>37,1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2" table:style-name="ce4">
            <text:p>677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58.46" table:style-name="ce6">
            <text:p>58,4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3" table:style-name="ce4">
            <text:p>677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15.32" table:style-name="ce6">
            <text:p>115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6" table:style-name="ce4">
            <text:p>6756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2.52" table:style-name="ce6">
            <text:p>72,5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7" table:style-name="ce4">
            <text:p>6757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52.6" table:style-name="ce6">
            <text:p>52,6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8" table:style-name="ce4">
            <text:p>6758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2.48" table:style-name="ce6">
            <text:p>72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9" table:style-name="ce4">
            <text:p>6759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5.42" table:style-name="ce6">
            <text:p>25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0" table:style-name="ce4">
            <text:p>6780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91.15" table:style-name="ce6">
            <text:p>91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1" table:style-name="ce4">
            <text:p>6781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8.239999999999998" table:style-name="ce6">
            <text:p>18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2" table:style-name="ce4">
            <text:p>678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42.63" table:style-name="ce6">
            <text:p>42,6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3" table:style-name="ce4">
            <text:p>678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59.8" table:style-name="ce6">
            <text:p>59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4" table:style-name="ce4">
            <text:p>678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373.19" table:style-name="ce6">
            <text:p>373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5" table:style-name="ce4">
            <text:p>6785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82.48" table:style-name="ce6">
            <text:p>82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6" table:style-name="ce4">
            <text:p>6786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3.35" table:style-name="ce6">
            <text:p>23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7" table:style-name="ce4">
            <text:p>6787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4.76" table:style-name="ce6">
            <text:p>4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8" table:style-name="ce4">
            <text:p>6788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12.68" table:style-name="ce6">
            <text:p>112,6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9" table:style-name="ce4">
            <text:p>6789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151.9100000000001" table:style-name="ce6">
            <text:p>1.151,9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0" table:style-name="ce4">
            <text:p>6790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72.45" table:style-name="ce6">
            <text:p>272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1" table:style-name="ce4">
            <text:p>6791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98.22" table:style-name="ce6">
            <text:p>98,2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2" table:style-name="ce4">
            <text:p>6792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801.13" table:style-name="ce6">
            <text:p>801,1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3" table:style-name="ce4">
            <text:p>6793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59.33" table:style-name="ce6">
            <text:p>259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4" table:style-name="ce4">
            <text:p>679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22.19" table:style-name="ce6">
            <text:p>122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5" table:style-name="ce4">
            <text:p>6795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14.2" table:style-name="ce6">
            <text:p>14,2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9" table:style-name="ce4">
            <text:p>6779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000" table:style-name="ce6">
            <text:p>7.000,00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74" table:style-name="ce4">
            <text:p>677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86.32" table:style-name="ce6">
            <text:p>286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7" table:style-name="ce4">
            <text:p>6777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232.33" table:style-name="ce6">
            <text:p>232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8" table:style-name="ce4">
            <text:p>6778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3600" table:style-name="ce6">
            <text:p>3.600,00</text:p>
          </table:table-cell>
          <table:table-cell office:value-type="float" office:value="5407" table:style-name="ce7">
            <text:p>54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33" table:style-name="ce4">
            <text:p>683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6.08" table:style-name="ce6">
            <text:p>26,08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34" table:style-name="ce4">
            <text:p>683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2.95" table:style-name="ce6">
            <text:p>122,9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35" table:style-name="ce4">
            <text:p>683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4.950000000000003" table:style-name="ce6">
            <text:p>34,95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36" table:style-name="ce4">
            <text:p>683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16.02" table:style-name="ce6">
            <text:p>116,0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1" table:style-name="ce4">
            <text:p>682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" table:style-name="ce6">
            <text:p>8,00</text:p>
          </table:table-cell>
          <table:table-cell office:value-type="float" office:value="7481" table:style-name="ce7">
            <text:p>74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2" table:style-name="ce4">
            <text:p>682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0" table:style-name="ce6">
            <text:p>40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3" table:style-name="ce4">
            <text:p>682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0.6" table:style-name="ce6">
            <text:p>10,60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4" table:style-name="ce4">
            <text:p>682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0" table:style-name="ce6">
            <text:p>180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5" table:style-name="ce4">
            <text:p>682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0" table:style-name="ce6">
            <text:p>80,00</text:p>
          </table:table-cell>
          <table:table-cell office:value-type="float" office:value="1108" table:style-name="ce7">
            <text:p>1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6" table:style-name="ce4">
            <text:p>682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0" table:style-name="ce6">
            <text:p>30,00</text:p>
          </table:table-cell>
          <table:table-cell office:value-type="float" office:value="1108" table:style-name="ce7">
            <text:p>1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7" table:style-name="ce4">
            <text:p>682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9.9" table:style-name="ce6">
            <text:p>9,9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8" table:style-name="ce4">
            <text:p>682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7.8" table:style-name="ce6">
            <text:p>7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9" table:style-name="ce4">
            <text:p>682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7.5" table:style-name="ce6">
            <text:p>37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0" table:style-name="ce4">
            <text:p>683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0.5" table:style-name="ce6">
            <text:p>40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1" table:style-name="ce4">
            <text:p>683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3.2" table:style-name="ce6">
            <text:p>43,2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2" table:style-name="ce4">
            <text:p>683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0" table:style-name="ce6">
            <text:p>40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7" table:style-name="ce4">
            <text:p>683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8.68" table:style-name="ce6">
            <text:p>48,68</text:p>
          </table:table-cell>
          <table:table-cell office:value-type="float" office:value="10400" table:style-name="ce7">
            <text:p>10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8" table:style-name="ce4">
            <text:p>683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5" table:style-name="ce6">
            <text:p>85,00</text:p>
          </table:table-cell>
          <table:table-cell office:value-type="float" office:value="14177" table:style-name="ce7">
            <text:p>141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9" table:style-name="ce4">
            <text:p>683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32.96" table:style-name="ce6">
            <text:p>132,96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0" table:style-name="ce4">
            <text:p>684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97.08" table:style-name="ce6">
            <text:p>97,08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1" table:style-name="ce4">
            <text:p>684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1.6" table:style-name="ce6">
            <text:p>41,6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842" table:style-name="ce4">
            <text:p>684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6.8" table:style-name="ce6">
            <text:p>6,8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3" table:style-name="ce4">
            <text:p>684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4.99" table:style-name="ce6">
            <text:p>24,99</text:p>
          </table:table-cell>
          <table:table-cell office:value-type="float" office:value="11045" table:style-name="ce7">
            <text:p>110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4" table:style-name="ce4">
            <text:p>684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74.7" table:style-name="ce6">
            <text:p>74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5" table:style-name="ce4">
            <text:p>684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2.9" table:style-name="ce6">
            <text:p>22,9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6" table:style-name="ce4">
            <text:p>684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8" table:style-name="ce6">
            <text:p>48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7" table:style-name="ce4">
            <text:p>684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57.30000000000001" table:style-name="ce6">
            <text:p>157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8" table:style-name="ce4">
            <text:p>684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09.2" table:style-name="ce6">
            <text:p>109,2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9" table:style-name="ce4">
            <text:p>684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" table:style-name="ce6">
            <text:p>2,00</text:p>
          </table:table-cell>
          <table:table-cell office:value-type="float" office:value="13629" table:style-name="ce7">
            <text:p>136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0" table:style-name="ce4">
            <text:p>685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01.8" table:style-name="ce6">
            <text:p>101,8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1" table:style-name="ce4">
            <text:p>685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1.8" table:style-name="ce6">
            <text:p>21,8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2" table:style-name="ce4">
            <text:p>685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7.8" table:style-name="ce6">
            <text:p>17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8" table:style-name="ce4">
            <text:p>679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14.88" table:style-name="ce6">
            <text:p>314,8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9" table:style-name="ce4">
            <text:p>679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73.36" table:style-name="ce6">
            <text:p>73,36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0" table:style-name="ce4">
            <text:p>680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91.58" table:style-name="ce6">
            <text:p>91,5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1" table:style-name="ce4">
            <text:p>680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09.71" table:style-name="ce6">
            <text:p>209,7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2" table:style-name="ce4">
            <text:p>680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8.48" table:style-name="ce6">
            <text:p>328,4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3" table:style-name="ce4">
            <text:p>680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05.70999999999998" table:style-name="ce6">
            <text:p>305,7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4" table:style-name="ce4">
            <text:p>680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1.86" table:style-name="ce6">
            <text:p>121,86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5" table:style-name="ce4">
            <text:p>680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9.64" table:style-name="ce6">
            <text:p>9,6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6" table:style-name="ce4">
            <text:p>680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62.05" table:style-name="ce6">
            <text:p>362,0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0" table:style-name="ce4">
            <text:p>686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6.08" table:style-name="ce6">
            <text:p>26,08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61" table:style-name="ce4">
            <text:p>686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7.01" table:style-name="ce6">
            <text:p>27,01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62" table:style-name="ce4">
            <text:p>686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6.28" table:style-name="ce6">
            <text:p>36,28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63" table:style-name="ce4">
            <text:p>686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7.14" table:style-name="ce6">
            <text:p>187,14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53" table:style-name="ce4">
            <text:p>685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1.99" table:style-name="ce6">
            <text:p>11,99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4" table:style-name="ce4">
            <text:p>685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00" table:style-name="ce6">
            <text:p>200,00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5" table:style-name="ce4">
            <text:p>685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" table:style-name="ce6">
            <text:p>4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6" table:style-name="ce4">
            <text:p>685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" table:style-name="ce6">
            <text:p>8,00</text:p>
          </table:table-cell>
          <table:table-cell office:value-type="float" office:value="14021" table:style-name="ce7">
            <text:p>140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7" table:style-name="ce4">
            <text:p>685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5" table:style-name="ce6">
            <text:p>15,00</text:p>
          </table:table-cell>
          <table:table-cell office:value-type="float" office:value="14373" table:style-name="ce7">
            <text:p>143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8" table:style-name="ce4">
            <text:p>685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6" table:style-name="ce6">
            <text:p>36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9" table:style-name="ce4">
            <text:p>685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0" table:style-name="ce6">
            <text:p>10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4" table:style-name="ce4">
            <text:p>686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14.2" table:style-name="ce6">
            <text:p>114,2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5" table:style-name="ce4">
            <text:p>686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2" table:style-name="ce6">
            <text:p>122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6" table:style-name="ce4">
            <text:p>686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0.5" table:style-name="ce6">
            <text:p>120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7" table:style-name="ce4">
            <text:p>686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15.1" table:style-name="ce6">
            <text:p>115,1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8" table:style-name="ce4">
            <text:p>686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19.4" table:style-name="ce6">
            <text:p>119,4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9" table:style-name="ce4">
            <text:p>686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.28" table:style-name="ce6">
            <text:p>18,28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0" table:style-name="ce4">
            <text:p>687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90" table:style-name="ce6">
            <text:p>90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1" table:style-name="ce4">
            <text:p>687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67.099999999999994" table:style-name="ce6">
            <text:p>67,1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2" table:style-name="ce4">
            <text:p>687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67.099999999999994" table:style-name="ce6">
            <text:p>67,1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3" table:style-name="ce4">
            <text:p>687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5" table:style-name="ce6">
            <text:p>185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4" table:style-name="ce4">
            <text:p>687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64" table:style-name="ce6">
            <text:p>64,00</text:p>
          </table:table-cell>
          <table:table-cell office:value-type="float" office:value="14374" table:style-name="ce7">
            <text:p>1437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5" table:style-name="ce4">
            <text:p>687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6" table:style-name="ce6">
            <text:p>36,00</text:p>
          </table:table-cell>
          <table:table-cell office:value-type="float" office:value="14021" table:style-name="ce7">
            <text:p>140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7" table:style-name="ce4">
            <text:p>680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.690000000000001" table:style-name="ce6">
            <text:p>18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8" table:style-name="ce4">
            <text:p>680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75.45" table:style-name="ce6">
            <text:p>275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9" table:style-name="ce4">
            <text:p>680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0" table:style-name="ce4">
            <text:p>681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57.41" table:style-name="ce6">
            <text:p>57,4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1" table:style-name="ce4">
            <text:p>681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73.19" table:style-name="ce6">
            <text:p>173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2" table:style-name="ce4">
            <text:p>681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275.9000000000001" table:style-name="ce6">
            <text:p>1.275,9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3" table:style-name="ce4">
            <text:p>681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16.62" table:style-name="ce6">
            <text:p>216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4" table:style-name="ce4">
            <text:p>681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8.690000000000001" table:style-name="ce6">
            <text:p>18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5" table:style-name="ce4">
            <text:p>681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74.16" table:style-name="ce6">
            <text:p>74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6" table:style-name="ce4">
            <text:p>681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4.86" table:style-name="ce6">
            <text:p>14,8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7" table:style-name="ce4">
            <text:p>681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8.31" table:style-name="ce6">
            <text:p>88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8" table:style-name="ce4">
            <text:p>681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9.100000000000001" table:style-name="ce6">
            <text:p>19,1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19" table:style-name="ce4">
            <text:p>681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69.77" table:style-name="ce6">
            <text:p>69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0" table:style-name="ce4">
            <text:p>682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57.94" table:style-name="ce6">
            <text:p>157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2" table:style-name="ce4">
            <text:p>688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14238" table:style-name="ce7">
            <text:p>1423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3" table:style-name="ce4">
            <text:p>688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0.66" table:style-name="ce6">
            <text:p>20,66</text:p>
          </table:table-cell>
          <table:table-cell office:value-type="float" office:value="1137" table:style-name="ce7">
            <text:p>113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6" table:style-name="ce4">
            <text:p>687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3.65" table:style-name="ce6">
            <text:p>33,6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77" table:style-name="ce4">
            <text:p>687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2.93" table:style-name="ce6">
            <text:p>32,93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78" table:style-name="ce4">
            <text:p>687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42.49" table:style-name="ce6">
            <text:p>42,49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79" table:style-name="ce4">
            <text:p>687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3.61" table:style-name="ce6">
            <text:p>33,61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80" table:style-name="ce4">
            <text:p>688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5.69" table:style-name="ce6">
            <text:p>25,69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81" table:style-name="ce4">
            <text:p>688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18.31" table:style-name="ce6">
            <text:p>118,31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84" table:style-name="ce4">
            <text:p>688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.76" table:style-name="ce6">
            <text:p>8,76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5" table:style-name="ce4">
            <text:p>6885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5.5" table:style-name="ce6">
            <text:p>5,50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6" table:style-name="ce4">
            <text:p>6886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.98" table:style-name="ce6">
            <text:p>3,98</text:p>
          </table:table-cell>
          <table:table-cell office:value-type="float" office:value="14176" table:style-name="ce7">
            <text:p>14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7" table:style-name="ce4">
            <text:p>6887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167.72" table:style-name="ce6">
            <text:p>167,72</text:p>
          </table:table-cell>
          <table:table-cell office:value-type="float" office:value="14021" table:style-name="ce7">
            <text:p>140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8" table:style-name="ce4">
            <text:p>6888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50.46" table:style-name="ce6">
            <text:p>50,46</text:p>
          </table:table-cell>
          <table:table-cell office:value-type="float" office:value="12636" table:style-name="ce7">
            <text:p>126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9" table:style-name="ce4">
            <text:p>6889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0.7" table:style-name="ce6">
            <text:p>20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1" table:style-name="ce4">
            <text:p>6891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90.08" table:style-name="ce6">
            <text:p>90,08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92" table:style-name="ce4">
            <text:p>6892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7.64" table:style-name="ce6">
            <text:p>7,64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93" table:style-name="ce4">
            <text:p>6893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25.32" table:style-name="ce6">
            <text:p>25,3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94" table:style-name="ce4">
            <text:p>6894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80.08" table:style-name="ce6">
            <text:p>80,08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90" table:style-name="ce4">
            <text:p>6890</text:p>
          </table:table-cell>
          <table:table-cell office:value-type="date" office:date-value="2024-11-19T00:00:00" table:style-name="ce5">
            <text:p>19/11/2024</text:p>
          </table:table-cell>
          <table:table-cell office:value-type="float" office:value="33" table:style-name="ce6">
            <text:p>33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6" table:style-name="ce4">
            <text:p>692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006" table:style-name="ce6">
            <text:p>12.006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7" table:style-name="ce4">
            <text:p>692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63" table:style-name="ce6">
            <text:p>1.863,00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8" table:style-name="ce4">
            <text:p>692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10.61" table:style-name="ce6">
            <text:p>1.810,61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9" table:style-name="ce4">
            <text:p>692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66.08" table:style-name="ce6">
            <text:p>1.866,08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0" table:style-name="ce4">
            <text:p>693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3045.73" table:style-name="ce6">
            <text:p>13.045,7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1" table:style-name="ce4">
            <text:p>693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973.6" table:style-name="ce6">
            <text:p>1.973,60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2" table:style-name="ce4">
            <text:p>693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4545.71" table:style-name="ce6">
            <text:p>14.545,7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0" table:style-name="ce4">
            <text:p>700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83.85" table:style-name="ce6">
            <text:p>883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1" table:style-name="ce4">
            <text:p>700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133.1" table:style-name="ce6">
            <text:p>3.133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2" table:style-name="ce4">
            <text:p>700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79.28" table:style-name="ce6">
            <text:p>479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3" table:style-name="ce4">
            <text:p>700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497.11" table:style-name="ce6">
            <text:p>3.497,1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7" table:style-name="ce4">
            <text:p>701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90.16" table:style-name="ce6">
            <text:p>90,1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8" table:style-name="ce4">
            <text:p>701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5.36" table:style-name="ce6">
            <text:p>175,3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9" table:style-name="ce4">
            <text:p>701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43.9" table:style-name="ce6">
            <text:p>34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0" table:style-name="ce4">
            <text:p>702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98.03" table:style-name="ce6">
            <text:p>98,0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1" table:style-name="ce4">
            <text:p>702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6.3" table:style-name="ce6">
            <text:p>176,3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2" table:style-name="ce4">
            <text:p>702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61.09" table:style-name="ce6">
            <text:p>361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99" table:style-name="ce4">
            <text:p>689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732" table:style-name="ce6">
            <text:p>732,00</text:p>
          </table:table-cell>
          <table:table-cell office:value-type="float" office:value="4030" table:style-name="ce7">
            <text:p>40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0" table:style-name="ce4">
            <text:p>690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69.41" table:style-name="ce6">
            <text:p>669,41</text:p>
          </table:table-cell>
          <table:table-cell office:value-type="float" office:value="2446" table:style-name="ce7">
            <text:p>2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2" table:style-name="ce4">
            <text:p>690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77" table:style-name="ce6">
            <text:p>477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3" table:style-name="ce4">
            <text:p>690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21" table:style-name="ce6">
            <text:p>621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4" table:style-name="ce4">
            <text:p>690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99.45" table:style-name="ce6">
            <text:p>199,45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3" table:style-name="ce4">
            <text:p>693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0797.45" table:style-name="ce6">
            <text:p>10.797,4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4" table:style-name="ce4">
            <text:p>700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597.15" table:style-name="ce6">
            <text:p>2.597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3" table:style-name="ce4">
            <text:p>702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6.96" table:style-name="ce6">
            <text:p>116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4" table:style-name="ce4">
            <text:p>70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76.10000000000002" table:style-name="ce6">
            <text:p>276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4" table:style-name="ce4">
            <text:p>693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182.1499999999996" table:style-name="ce6">
            <text:p>4.182,15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5" table:style-name="ce4">
            <text:p>700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003.9" table:style-name="ce6">
            <text:p>1.003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5" table:style-name="ce4">
            <text:p>702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72.02" table:style-name="ce6">
            <text:p>72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6" table:style-name="ce4">
            <text:p>702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3.39" table:style-name="ce6">
            <text:p>83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5" table:style-name="ce4">
            <text:p>693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23.34" table:style-name="ce6">
            <text:p>1.623,34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6" table:style-name="ce4">
            <text:p>700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94.22" table:style-name="ce6">
            <text:p>394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7" table:style-name="ce4">
            <text:p>702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0.650000000000006" table:style-name="ce6">
            <text:p>8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6" table:style-name="ce4">
            <text:p>693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452.7" table:style-name="ce6">
            <text:p>16.452,7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7" table:style-name="ce4">
            <text:p>693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9052.19" table:style-name="ce6">
            <text:p>9.052,1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7" table:style-name="ce4">
            <text:p>700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986.03" table:style-name="ce6">
            <text:p>3.986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8" table:style-name="ce4">
            <text:p>700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181.81" table:style-name="ce6">
            <text:p>2.181,8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8" table:style-name="ce4">
            <text:p>702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6" table:style-name="ce6">
            <text:p>56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9" table:style-name="ce4">
            <text:p>702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71.58" table:style-name="ce6">
            <text:p>671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0" table:style-name="ce4">
            <text:p>703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9.52" table:style-name="ce6">
            <text:p>69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1" table:style-name="ce4">
            <text:p>703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8.92" table:style-name="ce6">
            <text:p>68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2" table:style-name="ce4">
            <text:p>703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80.81" table:style-name="ce6">
            <text:p>280,8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9" table:style-name="ce4">
            <text:p>704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0" table:style-name="ce4">
            <text:p>705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.7" table:style-name="ce6">
            <text:p>3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1" table:style-name="ce4">
            <text:p>705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8.6" table:style-name="ce6">
            <text:p>38,6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2" table:style-name="ce4">
            <text:p>705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.86" table:style-name="ce6">
            <text:p>3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97" table:style-name="ce4">
            <text:p>689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71.57" table:style-name="ce6">
            <text:p>271,5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8" table:style-name="ce4">
            <text:p>693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7334.12" table:style-name="ce6">
            <text:p>7.334,1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9" table:style-name="ce4">
            <text:p>700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63.15" table:style-name="ce6">
            <text:p>1.763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3" table:style-name="ce4">
            <text:p>703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2.73" table:style-name="ce6">
            <text:p>112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4" table:style-name="ce4">
            <text:p>703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9.72" table:style-name="ce6">
            <text:p>16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5" table:style-name="ce4">
            <text:p>690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62.64" table:style-name="ce6">
            <text:p>462,64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1" table:style-name="ce4">
            <text:p>690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14.69" table:style-name="ce6">
            <text:p>814,69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0" table:style-name="ce4">
            <text:p>694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6.95" table:style-name="ce6">
            <text:p>46,95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1" table:style-name="ce4">
            <text:p>694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3.98" table:style-name="ce6">
            <text:p>123,9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2" table:style-name="ce4">
            <text:p>694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3" table:style-name="ce4">
            <text:p>694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4" table:style-name="ce4">
            <text:p>694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5" table:style-name="ce4">
            <text:p>694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6" table:style-name="ce4">
            <text:p>694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7" table:style-name="ce4">
            <text:p>694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00" table:style-name="ce6">
            <text:p>1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8" table:style-name="ce4">
            <text:p>694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3" table:style-name="ce6">
            <text:p>33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9" table:style-name="ce4">
            <text:p>694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8.77" table:style-name="ce6">
            <text:p>178,77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0" table:style-name="ce4">
            <text:p>695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4.38" table:style-name="ce6">
            <text:p>124,3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1" table:style-name="ce4">
            <text:p>695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50" table:style-name="ce6">
            <text:p>250,0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2" table:style-name="ce4">
            <text:p>695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53.86" table:style-name="ce6">
            <text:p>253,8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3" table:style-name="ce4">
            <text:p>695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71.38" table:style-name="ce6">
            <text:p>271,3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4" table:style-name="ce4">
            <text:p>695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8.5" table:style-name="ce6">
            <text:p>28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5" table:style-name="ce4">
            <text:p>695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6" table:style-name="ce4">
            <text:p>695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7" table:style-name="ce4">
            <text:p>695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4.62" table:style-name="ce6">
            <text:p>84,6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8" table:style-name="ce4">
            <text:p>695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9" table:style-name="ce4">
            <text:p>695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0" table:style-name="ce4">
            <text:p>696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1" table:style-name="ce4">
            <text:p>696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5.38" table:style-name="ce6">
            <text:p>115,3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2" table:style-name="ce4">
            <text:p>696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3" table:style-name="ce4">
            <text:p>696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4" table:style-name="ce4">
            <text:p>696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0.06" table:style-name="ce6">
            <text:p>40,0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5" table:style-name="ce4">
            <text:p>696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6" table:style-name="ce4">
            <text:p>696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7" table:style-name="ce4">
            <text:p>696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8" table:style-name="ce4">
            <text:p>696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80.57" table:style-name="ce6">
            <text:p>280,57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9" table:style-name="ce4">
            <text:p>696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0" table:style-name="ce4">
            <text:p>697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1" table:style-name="ce4">
            <text:p>697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2" table:style-name="ce4">
            <text:p>697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453.68" table:style-name="ce6">
            <text:p>1.453,6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3" table:style-name="ce4">
            <text:p>697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02.61" table:style-name="ce6">
            <text:p>502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4" table:style-name="ce4">
            <text:p>697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5" table:style-name="ce4">
            <text:p>697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94" table:style-name="ce6">
            <text:p>29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6" table:style-name="ce4">
            <text:p>697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7" table:style-name="ce4">
            <text:p>697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0" table:style-name="ce6">
            <text:p>5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8" table:style-name="ce4">
            <text:p>697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42.65" table:style-name="ce6">
            <text:p>342,6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9" table:style-name="ce4">
            <text:p>697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0" table:style-name="ce4">
            <text:p>698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1" table:style-name="ce4">
            <text:p>698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2" table:style-name="ce4">
            <text:p>698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3" table:style-name="ce4">
            <text:p>698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4" table:style-name="ce4">
            <text:p>698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6.82" table:style-name="ce6">
            <text:p>176,8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5" table:style-name="ce4">
            <text:p>698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6.31" table:style-name="ce6">
            <text:p>26,3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6" table:style-name="ce4">
            <text:p>698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3" table:style-name="ce6">
            <text:p>33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7" table:style-name="ce4">
            <text:p>698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8" table:style-name="ce4">
            <text:p>698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7.05" table:style-name="ce6">
            <text:p>117,05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9" table:style-name="ce4">
            <text:p>698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.18" table:style-name="ce6">
            <text:p>16,1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0" table:style-name="ce4">
            <text:p>699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1.83" table:style-name="ce6">
            <text:p>111,83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1" table:style-name="ce4">
            <text:p>699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02.93" table:style-name="ce6">
            <text:p>202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2" table:style-name="ce4">
            <text:p>699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93.85" table:style-name="ce6">
            <text:p>93,8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3" table:style-name="ce4">
            <text:p>699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17.12" table:style-name="ce6">
            <text:p>217,12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4" table:style-name="ce4">
            <text:p>699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03.23" table:style-name="ce6">
            <text:p>303,2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0" table:style-name="ce4">
            <text:p>701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221.1" table:style-name="ce6">
            <text:p>2.221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5" table:style-name="ce4">
            <text:p>703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1.02" table:style-name="ce6">
            <text:p>41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6" table:style-name="ce4">
            <text:p>703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2.65" table:style-name="ce6">
            <text:p>32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02" table:style-name="ce6">
            <text:p>402,00</text:p>
          </table:table-cell>
          <table:table-cell office:value-type="float" office:value="5005" table:style-name="ce7">
            <text:p>5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8" table:style-name="ce4">
            <text:p>690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95.5" table:style-name="ce6">
            <text:p>195,50</text:p>
          </table:table-cell>
          <table:table-cell office:value-type="float" office:value="14334" table:style-name="ce7">
            <text:p>14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9" table:style-name="ce4">
            <text:p>693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.4000000000000004" table:style-name="ce6">
            <text:p>4,4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5" table:style-name="ce4">
            <text:p>699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6882.92" table:style-name="ce6">
            <text:p>26.882,9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1" table:style-name="ce4">
            <text:p>701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501.28" table:style-name="ce6">
            <text:p>6.501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7" table:style-name="ce4">
            <text:p>703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1.09" table:style-name="ce6">
            <text:p>161,0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8" table:style-name="ce4">
            <text:p>703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010.44" table:style-name="ce6">
            <text:p>1.010,4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9" table:style-name="ce4">
            <text:p>703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6.66" table:style-name="ce6">
            <text:p>66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3" table:style-name="ce4">
            <text:p>705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1.99" table:style-name="ce6">
            <text:p>81,99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4" table:style-name="ce4">
            <text:p>705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6" table:style-name="ce4">
            <text:p>699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546.72" table:style-name="ce6">
            <text:p>5.546,7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2" table:style-name="ce4">
            <text:p>701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338.7" table:style-name="ce6">
            <text:p>1.338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0" table:style-name="ce4">
            <text:p>704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9.22" table:style-name="ce6">
            <text:p>49,2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1" table:style-name="ce4">
            <text:p>704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90.46" table:style-name="ce6">
            <text:p>190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5" table:style-name="ce4">
            <text:p>705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6" table:style-name="ce4">
            <text:p>705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.89" table:style-name="ce6">
            <text:p>1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7" table:style-name="ce4">
            <text:p>699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4882.7" table:style-name="ce6">
            <text:p>4.882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3" table:style-name="ce4">
            <text:p>701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177.05" table:style-name="ce6">
            <text:p>1.177,0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2" table:style-name="ce4">
            <text:p>704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2.75" table:style-name="ce6">
            <text:p>52,7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3" table:style-name="ce4">
            <text:p>704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51.46" table:style-name="ce6">
            <text:p>151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7" table:style-name="ce4">
            <text:p>705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1.43" table:style-name="ce6">
            <text:p>31,4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8" table:style-name="ce4">
            <text:p>705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.14" table:style-name="ce6">
            <text:p>3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7" table:style-name="ce4">
            <text:p>690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793.05" table:style-name="ce6">
            <text:p>793,05</text:p>
          </table:table-cell>
          <table:table-cell office:value-type="float" office:value="13877" table:style-name="ce7">
            <text:p>138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6" table:style-name="ce4">
            <text:p>690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00" table:style-name="ce6">
            <text:p>500,00</text:p>
          </table:table-cell>
          <table:table-cell office:value-type="float" office:value="13701" table:style-name="ce7">
            <text:p>1370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09" table:style-name="ce4">
            <text:p>690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8.09" table:style-name="ce6">
            <text:p>128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5" table:style-name="ce4">
            <text:p>689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2369.85" table:style-name="ce6">
            <text:p>2.369,85</text:p>
          </table:table-cell>
          <table:table-cell office:value-type="float" office:value="14230" table:style-name="ce7">
            <text:p>142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6" table:style-name="ce4">
            <text:p>689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944.5" table:style-name="ce6">
            <text:p>1.944,50</text:p>
          </table:table-cell>
          <table:table-cell office:value-type="float" office:value="14244" table:style-name="ce7">
            <text:p>142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0" table:style-name="ce4">
            <text:p>691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1" table:style-name="ce4">
            <text:p>691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2" table:style-name="ce4">
            <text:p>691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3" table:style-name="ce4">
            <text:p>691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4" table:style-name="ce4">
            <text:p>691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5" table:style-name="ce4">
            <text:p>691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6" table:style-name="ce4">
            <text:p>691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7" table:style-name="ce4">
            <text:p>691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8" table:style-name="ce4">
            <text:p>691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9" table:style-name="ce4">
            <text:p>691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0" table:style-name="ce4">
            <text:p>692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1" table:style-name="ce4">
            <text:p>692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2" table:style-name="ce4">
            <text:p>6922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3" table:style-name="ce4">
            <text:p>6923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4" table:style-name="ce4">
            <text:p>692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5" table:style-name="ce4">
            <text:p>692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98" table:style-name="ce4">
            <text:p>699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6177.23" table:style-name="ce6">
            <text:p>6.177,2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4" table:style-name="ce4">
            <text:p>701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467.72" table:style-name="ce6">
            <text:p>1.467,7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4" table:style-name="ce4">
            <text:p>7044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77.23" table:style-name="ce6">
            <text:p>177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9" table:style-name="ce4">
            <text:p>699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6222.75" table:style-name="ce6">
            <text:p>16.222,7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5" table:style-name="ce4">
            <text:p>701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3913.71" table:style-name="ce6">
            <text:p>3.913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5" table:style-name="ce4">
            <text:p>7045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123.74" table:style-name="ce6">
            <text:p>123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6" table:style-name="ce4">
            <text:p>704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37.14" table:style-name="ce6">
            <text:p>537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9" table:style-name="ce4">
            <text:p>7059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3.97" table:style-name="ce6">
            <text:p>53,9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0" table:style-name="ce4">
            <text:p>7060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.4" table:style-name="ce6">
            <text:p>5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6" table:style-name="ce4">
            <text:p>7016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662.99" table:style-name="ce6">
            <text:p>5.662,99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7" table:style-name="ce4">
            <text:p>7047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960.64" table:style-name="ce6">
            <text:p>960,64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8" table:style-name="ce4">
            <text:p>7048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37.33000000000004" table:style-name="ce6">
            <text:p>537,33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1" table:style-name="ce4">
            <text:p>7061</text:p>
          </table:table-cell>
          <table:table-cell office:value-type="date" office:date-value="2024-11-20T00:00:00" table:style-name="ce5">
            <text:p>20/11/2024</text:p>
          </table:table-cell>
          <table:table-cell office:value-type="float" office:value="588.30999999999995" table:style-name="ce6">
            <text:p>588,31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2" table:style-name="ce4">
            <text:p>7062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8.66" table:style-name="ce6">
            <text:p>18,6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3" table:style-name="ce4">
            <text:p>7063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170.26" table:style-name="ce6">
            <text:p>1.170,2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4" table:style-name="ce4">
            <text:p>706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648.76" table:style-name="ce6">
            <text:p>1.648,7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5" table:style-name="ce4">
            <text:p>7065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9" table:style-name="ce6">
            <text:p>9,3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6" table:style-name="ce4">
            <text:p>706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630.71" table:style-name="ce6">
            <text:p>630,7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7" table:style-name="ce4">
            <text:p>7067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4.9" table:style-name="ce6">
            <text:p>14,9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8" table:style-name="ce4">
            <text:p>7068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97.95" table:style-name="ce6">
            <text:p>997,9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69" table:style-name="ce4">
            <text:p>7069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280.32" table:style-name="ce6">
            <text:p>280,3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0" table:style-name="ce4">
            <text:p>7070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503.32" table:style-name="ce6">
            <text:p>1.503,3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1" table:style-name="ce4">
            <text:p>7071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2" table:style-name="ce4">
            <text:p>7072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3" table:style-name="ce4">
            <text:p>7073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4" table:style-name="ce4">
            <text:p>707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5" table:style-name="ce4">
            <text:p>7075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64.84" table:style-name="ce6">
            <text:p>64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6" table:style-name="ce4">
            <text:p>707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7" table:style-name="ce4">
            <text:p>7077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8" table:style-name="ce4">
            <text:p>7078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9" table:style-name="ce4">
            <text:p>7079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56.9" table:style-name="ce6">
            <text:p>56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0" table:style-name="ce4">
            <text:p>7080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519.16" table:style-name="ce6">
            <text:p>519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1" table:style-name="ce4">
            <text:p>7081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83.72" table:style-name="ce6">
            <text:p>183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2" table:style-name="ce4">
            <text:p>7082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325.58" table:style-name="ce6">
            <text:p>325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3" table:style-name="ce4">
            <text:p>7083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66.43" table:style-name="ce6">
            <text:p>166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4" table:style-name="ce4">
            <text:p>708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3893.14" table:style-name="ce6">
            <text:p>3.893,1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5" table:style-name="ce4">
            <text:p>7085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243.8800000000001" table:style-name="ce6">
            <text:p>1.243,8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7" table:style-name="ce4">
            <text:p>7087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5000" table:style-name="ce6">
            <text:p>5.0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86" table:style-name="ce4">
            <text:p>708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9" table:style-name="ce4">
            <text:p>7089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771.75" table:style-name="ce6">
            <text:p>771,7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0" table:style-name="ce4">
            <text:p>7090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900.38" table:style-name="ce6">
            <text:p>900,38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1" table:style-name="ce4">
            <text:p>7091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75" table:style-name="ce6">
            <text:p>7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2" table:style-name="ce4">
            <text:p>7092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937.5" table:style-name="ce6">
            <text:p>1.937,5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3" table:style-name="ce4">
            <text:p>7093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617.4" table:style-name="ce6">
            <text:p>617,40</text:p>
          </table:table-cell>
          <table:table-cell office:value-type="float" office:value="2826" table:style-name="ce7">
            <text:p>28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4" table:style-name="ce4">
            <text:p>7094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706.25" table:style-name="ce6">
            <text:p>1.706,2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5" table:style-name="ce4">
            <text:p>7095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1995.84" table:style-name="ce6">
            <text:p>1.995,84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6" table:style-name="ce4">
            <text:p>7096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573.29999999999995" table:style-name="ce6">
            <text:p>573,30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8" table:style-name="ce4">
            <text:p>7088</text:p>
          </table:table-cell>
          <table:table-cell office:value-type="date" office:date-value="2024-11-21T00:00:00" table:style-name="ce5">
            <text:p>21/11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5" table:style-name="ce4">
            <text:p>7105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6927.29" table:style-name="ce6">
            <text:p>6.927,29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7" table:style-name="ce4">
            <text:p>7097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7070.8" table:style-name="ce6">
            <text:p>17.070,8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8" table:style-name="ce4">
            <text:p>7098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7070.8" table:style-name="ce6">
            <text:p>17.070,8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9" table:style-name="ce4">
            <text:p>7099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3238.48" table:style-name="ce6">
            <text:p>13.238,4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0" table:style-name="ce4">
            <text:p>7100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3589.6" table:style-name="ce6">
            <text:p>3.589,6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1" table:style-name="ce4">
            <text:p>7101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278.32" table:style-name="ce6">
            <text:p>278,3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3" table:style-name="ce4">
            <text:p>7113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2619.7800000000002" table:style-name="ce6">
            <text:p>2.619,78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4" table:style-name="ce4">
            <text:p>7114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752.86" table:style-name="ce6">
            <text:p>752,8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1" table:style-name="ce4">
            <text:p>7111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2" table:style-name="ce4">
            <text:p>7112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2" table:style-name="ce4">
            <text:p>7102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759.83" table:style-name="ce6">
            <text:p>1.759,8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3" table:style-name="ce4">
            <text:p>7103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4" table:style-name="ce4">
            <text:p>7104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6" table:style-name="ce4">
            <text:p>7106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107" table:style-name="ce4">
            <text:p>7107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108" table:style-name="ce4">
            <text:p>7108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109" table:style-name="ce4">
            <text:p>7109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110" table:style-name="ce4">
            <text:p>7110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303.07" table:style-name="ce6">
            <text:p>303,07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129" table:style-name="ce4">
            <text:p>7129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225.2800000000002" table:style-name="ce6">
            <text:p>2.225,28</text:p>
          </table:table-cell>
          <table:table-cell office:value-type="float" office:value="10886" table:style-name="ce7">
            <text:p>108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4" table:style-name="ce4">
            <text:p>7124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7.27" table:style-name="ce6">
            <text:p>67,27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5" table:style-name="ce4">
            <text:p>712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36.76" table:style-name="ce6">
            <text:p>36,76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9" table:style-name="ce4">
            <text:p>7119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662.21" table:style-name="ce6">
            <text:p>1.662,2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8" table:style-name="ce4">
            <text:p>7128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044.02" table:style-name="ce6">
            <text:p>1.044,02</text:p>
          </table:table-cell>
          <table:table-cell office:value-type="float" office:value="10264" table:style-name="ce7">
            <text:p>102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7" table:style-name="ce4">
            <text:p>7127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1.76" table:style-name="ce6">
            <text:p>11,76</text:p>
          </table:table-cell>
          <table:table-cell office:value-type="float" office:value="100626" table:style-name="ce7">
            <text:p>1006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6" table:style-name="ce4">
            <text:p>7116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20.69" table:style-name="ce6">
            <text:p>120,69</text:p>
          </table:table-cell>
          <table:table-cell office:value-type="float" office:value="6918" table:style-name="ce7">
            <text:p>69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7" table:style-name="ce4">
            <text:p>7117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9.02" table:style-name="ce6">
            <text:p>29,02</text:p>
          </table:table-cell>
          <table:table-cell office:value-type="float" office:value="6918" table:style-name="ce7">
            <text:p>69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5" table:style-name="ce4">
            <text:p>711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5485.95" table:style-name="ce6">
            <text:p>5.485,95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0" table:style-name="ce4">
            <text:p>7120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1" table:style-name="ce4">
            <text:p>712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0000" table:style-name="ce6">
            <text:p>20.000,00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2" table:style-name="ce4">
            <text:p>7122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70864.600000000006" table:style-name="ce6">
            <text:p>70.864,60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3" table:style-name="ce4">
            <text:p>7123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6360" table:style-name="ce6">
            <text:p>16.360,00</text:p>
          </table:table-cell>
          <table:table-cell office:value-type="float" office:value="13055" table:style-name="ce7">
            <text:p>130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8" table:style-name="ce4">
            <text:p>7118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40.44999999999999" table:style-name="ce6">
            <text:p>140,45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3" table:style-name="ce4">
            <text:p>7143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4" table:style-name="ce4">
            <text:p>7144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5" table:style-name="ce4">
            <text:p>714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6" table:style-name="ce4">
            <text:p>7146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40" table:style-name="ce6">
            <text:p>64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7" table:style-name="ce4">
            <text:p>7147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380" table:style-name="ce6">
            <text:p>380,0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8" table:style-name="ce4">
            <text:p>7148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9" table:style-name="ce4">
            <text:p>7149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430" table:style-name="ce6">
            <text:p>430,00</text:p>
          </table:table-cell>
          <table:table-cell office:value-type="float" office:value="9344" table:style-name="ce7">
            <text:p>9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0" table:style-name="ce4">
            <text:p>7150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1" table:style-name="ce4">
            <text:p>715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2" table:style-name="ce4">
            <text:p>7152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3" table:style-name="ce4">
            <text:p>7153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4" table:style-name="ce4">
            <text:p>7154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5" table:style-name="ce4">
            <text:p>715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6" table:style-name="ce4">
            <text:p>7156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7" table:style-name="ce4">
            <text:p>7157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8" table:style-name="ce4">
            <text:p>7158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9" table:style-name="ce4">
            <text:p>7159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700" table:style-name="ce6">
            <text:p>7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0" table:style-name="ce4">
            <text:p>7160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1" table:style-name="ce4">
            <text:p>716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600" table:style-name="ce6">
            <text:p>60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2" table:style-name="ce4">
            <text:p>7162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3" table:style-name="ce4">
            <text:p>7163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4" table:style-name="ce4">
            <text:p>7164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800" table:style-name="ce6">
            <text:p>1.8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5" table:style-name="ce4">
            <text:p>716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6" table:style-name="ce4">
            <text:p>7166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7" table:style-name="ce4">
            <text:p>7167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352" table:style-name="ce7">
            <text:p>9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0" table:style-name="ce4">
            <text:p>7130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359" table:style-name="ce6">
            <text:p>2.359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1" table:style-name="ce4">
            <text:p>713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154" table:style-name="ce6">
            <text:p>1.154,00</text:p>
          </table:table-cell>
          <table:table-cell office:value-type="float" office:value="9340" table:style-name="ce7">
            <text:p>93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2" table:style-name="ce4">
            <text:p>7132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550" table:style-name="ce6">
            <text:p>550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3" table:style-name="ce4">
            <text:p>7133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350" table:style-name="ce6">
            <text:p>1.35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4" table:style-name="ce4">
            <text:p>7134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2325" table:style-name="ce6">
            <text:p>2.325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5" table:style-name="ce4">
            <text:p>713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500" table:style-name="ce6">
            <text:p>50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6" table:style-name="ce4">
            <text:p>7136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132" table:style-name="ce6">
            <text:p>1.132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7" table:style-name="ce4">
            <text:p>7137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971" table:style-name="ce6">
            <text:p>971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8" table:style-name="ce4">
            <text:p>7138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9" table:style-name="ce4">
            <text:p>7139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343" table:style-name="ce6">
            <text:p>343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0" table:style-name="ce4">
            <text:p>7140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1" table:style-name="ce4">
            <text:p>7141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925" table:style-name="ce6">
            <text:p>925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2" table:style-name="ce4">
            <text:p>7142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515" table:style-name="ce6">
            <text:p>1.515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6" table:style-name="ce4">
            <text:p>7126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30376.84" table:style-name="ce6">
            <text:p>30.376,84</text:p>
          </table:table-cell>
          <table:table-cell office:value-type="float" office:value="14222" table:style-name="ce7">
            <text:p>142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168" table:style-name="ce4">
            <text:p>7168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42" table:style-name="ce6">
            <text:p>42,00</text:p>
          </table:table-cell>
          <table:table-cell office:value-type="float" office:value="4451" table:style-name="ce7">
            <text:p>44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169" table:style-name="ce4">
            <text:p>7169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29" table:style-name="ce6">
            <text:p>29,00</text:p>
          </table:table-cell>
          <table:table-cell office:value-type="float" office:value="14401" table:style-name="ce7">
            <text:p>144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170" table:style-name="ce4">
            <text:p>7170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26" table:style-name="ce6">
            <text:p>126,00</text:p>
          </table:table-cell>
          <table:table-cell office:value-type="float" office:value="102106" table:style-name="ce7">
            <text:p>1021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171" table:style-name="ce4">
            <text:p>7171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43" table:style-name="ce6">
            <text:p>43,00</text:p>
          </table:table-cell>
          <table:table-cell office:value-type="float" office:value="14402" table:style-name="ce7">
            <text:p>1440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172" table:style-name="ce4">
            <text:p>7172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86" table:style-name="ce6">
            <text:p>86,00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3" table:style-name="ce4">
            <text:p>7173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41" table:style-name="ce6">
            <text:p>141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4" table:style-name="ce4">
            <text:p>7174</text:p>
          </table:table-cell>
          <table:table-cell office:value-type="date" office:date-value="2024-11-26T00:00:00" table:style-name="ce5">
            <text:p>26/11/2024</text:p>
          </table:table-cell>
          <table:table-cell office:value-type="float" office:value="11" table:style-name="ce6">
            <text:p>11,00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159" table:style-name="ce6">
            <text:p>1.159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6" table:style-name="ce4">
            <text:p>717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73" table:style-name="ce7">
            <text:p>142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77" table:style-name="ce4">
            <text:p>717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321" table:style-name="ce7">
            <text:p>143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78" table:style-name="ce4">
            <text:p>717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68" table:style-name="ce7">
            <text:p>142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79" table:style-name="ce4">
            <text:p>717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300" table:style-name="ce7">
            <text:p>143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0" table:style-name="ce4">
            <text:p>718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01" table:style-name="ce7">
            <text:p>1430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1" table:style-name="ce4">
            <text:p>718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78" table:style-name="ce7">
            <text:p>1427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2" table:style-name="ce4">
            <text:p>718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85" table:style-name="ce7">
            <text:p>142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3" table:style-name="ce4">
            <text:p>718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7" table:style-name="ce7">
            <text:p>143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4" table:style-name="ce4">
            <text:p>718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75" table:style-name="ce7">
            <text:p>142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5" table:style-name="ce4">
            <text:p>718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74" table:style-name="ce7">
            <text:p>142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6" table:style-name="ce4">
            <text:p>718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7940" table:style-name="ce7">
            <text:p>79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7" table:style-name="ce4">
            <text:p>718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62" table:style-name="ce7">
            <text:p>142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8" table:style-name="ce4">
            <text:p>718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50" table:style-name="ce7">
            <text:p>142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9" table:style-name="ce4">
            <text:p>718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07" table:style-name="ce7">
            <text:p>1430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0" table:style-name="ce4">
            <text:p>719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24" table:style-name="ce7">
            <text:p>14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1" table:style-name="ce4">
            <text:p>719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71" table:style-name="ce7">
            <text:p>142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2" table:style-name="ce4">
            <text:p>719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84" table:style-name="ce7">
            <text:p>142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3" table:style-name="ce4">
            <text:p>719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3" table:style-name="ce7">
            <text:p>143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4" table:style-name="ce4">
            <text:p>719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92" table:style-name="ce7">
            <text:p>1429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5" table:style-name="ce4">
            <text:p>719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77" table:style-name="ce7">
            <text:p>142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6" table:style-name="ce4">
            <text:p>719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98" table:style-name="ce7">
            <text:p>142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7" table:style-name="ce4">
            <text:p>719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04" table:style-name="ce7">
            <text:p>143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8" table:style-name="ce4">
            <text:p>719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2" table:style-name="ce7">
            <text:p>143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9" table:style-name="ce4">
            <text:p>719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65" table:style-name="ce7">
            <text:p>142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0" table:style-name="ce4">
            <text:p>720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52" table:style-name="ce7">
            <text:p>142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1" table:style-name="ce4">
            <text:p>720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9" table:style-name="ce7">
            <text:p>143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2" table:style-name="ce4">
            <text:p>720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316" table:style-name="ce7">
            <text:p>143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3" table:style-name="ce4">
            <text:p>720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58" table:style-name="ce7">
            <text:p>142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4" table:style-name="ce4">
            <text:p>720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95" table:style-name="ce7">
            <text:p>142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5" table:style-name="ce4">
            <text:p>720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61" table:style-name="ce7">
            <text:p>142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6" table:style-name="ce4">
            <text:p>720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63" table:style-name="ce7">
            <text:p>1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7" table:style-name="ce4">
            <text:p>720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289" table:style-name="ce7">
            <text:p>142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8" table:style-name="ce4">
            <text:p>720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23" table:style-name="ce7">
            <text:p>143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9" table:style-name="ce4">
            <text:p>720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72" table:style-name="ce7">
            <text:p>142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0" table:style-name="ce4">
            <text:p>721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9448" table:style-name="ce7">
            <text:p>94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1" table:style-name="ce4">
            <text:p>721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270" table:style-name="ce7">
            <text:p>142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2" table:style-name="ce4">
            <text:p>721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09" table:style-name="ce7">
            <text:p>143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3" table:style-name="ce4">
            <text:p>721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4" table:style-name="ce7">
            <text:p>143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4" table:style-name="ce4">
            <text:p>721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94" table:style-name="ce7">
            <text:p>142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5" table:style-name="ce4">
            <text:p>721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311" table:style-name="ce7">
            <text:p>143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6" table:style-name="ce4">
            <text:p>721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02" table:style-name="ce7">
            <text:p>143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7" table:style-name="ce4">
            <text:p>721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305" table:style-name="ce7">
            <text:p>1430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8" table:style-name="ce4">
            <text:p>721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20" table:style-name="ce7">
            <text:p>143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25" table:style-name="ce7">
            <text:p>143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0" table:style-name="ce4">
            <text:p>722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22" table:style-name="ce7">
            <text:p>143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1" table:style-name="ce4">
            <text:p>722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5" table:style-name="ce7">
            <text:p>143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2" table:style-name="ce4">
            <text:p>722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87" table:style-name="ce7">
            <text:p>142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3" table:style-name="ce4">
            <text:p>722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55" table:style-name="ce7">
            <text:p>142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4" table:style-name="ce4">
            <text:p>722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53" table:style-name="ce7">
            <text:p>142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5" table:style-name="ce4">
            <text:p>722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47" table:style-name="ce7">
            <text:p>142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6" table:style-name="ce4">
            <text:p>722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291" table:style-name="ce7">
            <text:p>142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7" table:style-name="ce4">
            <text:p>722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86" table:style-name="ce7">
            <text:p>142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8" table:style-name="ce4">
            <text:p>722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56" table:style-name="ce7">
            <text:p>142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9" table:style-name="ce4">
            <text:p>722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264" table:style-name="ce7">
            <text:p>142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0" table:style-name="ce4">
            <text:p>723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79" table:style-name="ce7">
            <text:p>142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1" table:style-name="ce4">
            <text:p>723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69" table:style-name="ce7">
            <text:p>142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2" table:style-name="ce4">
            <text:p>723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97" table:style-name="ce7">
            <text:p>142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3" table:style-name="ce4">
            <text:p>723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46" table:style-name="ce7">
            <text:p>1424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4" table:style-name="ce4">
            <text:p>723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88" table:style-name="ce7">
            <text:p>14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5" table:style-name="ce4">
            <text:p>723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66" table:style-name="ce7">
            <text:p>142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6" table:style-name="ce4">
            <text:p>723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90" table:style-name="ce7">
            <text:p>142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7" table:style-name="ce4">
            <text:p>723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45" table:style-name="ce7">
            <text:p>142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8" table:style-name="ce4">
            <text:p>723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57" table:style-name="ce7">
            <text:p>142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9" table:style-name="ce4">
            <text:p>723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80" table:style-name="ce7">
            <text:p>1428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0" table:style-name="ce4">
            <text:p>724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96" table:style-name="ce7">
            <text:p>142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5" table:style-name="ce4">
            <text:p>7245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276" table:style-name="ce7">
            <text:p>1427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6" table:style-name="ce4">
            <text:p>7246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48" table:style-name="ce7">
            <text:p>142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7" table:style-name="ce4">
            <text:p>7247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67" table:style-name="ce7">
            <text:p>1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8" table:style-name="ce4">
            <text:p>7248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82" table:style-name="ce7">
            <text:p>142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9" table:style-name="ce4">
            <text:p>7249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83" table:style-name="ce7">
            <text:p>142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0" table:style-name="ce4">
            <text:p>7250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00" table:style-name="ce6">
            <text:p>200,00</text:p>
          </table:table-cell>
          <table:table-cell office:value-type="float" office:value="14249" table:style-name="ce7">
            <text:p>142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1" table:style-name="ce4">
            <text:p>725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150" table:style-name="ce6">
            <text:p>150,00</text:p>
          </table:table-cell>
          <table:table-cell office:value-type="float" office:value="14281" table:style-name="ce7">
            <text:p>142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2" table:style-name="ce4">
            <text:p>725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50" table:style-name="ce6">
            <text:p>250,00</text:p>
          </table:table-cell>
          <table:table-cell office:value-type="float" office:value="14259" table:style-name="ce7">
            <text:p>142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1" table:style-name="ce4">
            <text:p>7241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38.61" table:style-name="ce6">
            <text:p>238,61</text:p>
          </table:table-cell>
          <table:table-cell office:value-type="float" office:value="14036" table:style-name="ce7">
            <text:p>140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42" table:style-name="ce4">
            <text:p>7242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516.89" table:style-name="ce6">
            <text:p>516,89</text:p>
          </table:table-cell>
          <table:table-cell office:value-type="float" office:value="14036" table:style-name="ce7">
            <text:p>140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43" table:style-name="ce4">
            <text:p>724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2.63" table:style-name="ce6">
            <text:p>2,63</text:p>
          </table:table-cell>
          <table:table-cell office:value-type="float" office:value="14036" table:style-name="ce7">
            <text:p>140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44" table:style-name="ce4">
            <text:p>7244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50.24" table:style-name="ce6">
            <text:p>50,24</text:p>
          </table:table-cell>
          <table:table-cell office:value-type="float" office:value="14036" table:style-name="ce7">
            <text:p>140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53" table:style-name="ce4">
            <text:p>7253</text:p>
          </table:table-cell>
          <table:table-cell office:value-type="date" office:date-value="2024-11-27T00:00:00" table:style-name="ce5">
            <text:p>27/11/2024</text:p>
          </table:table-cell>
          <table:table-cell office:value-type="float" office:value="811.79" table:style-name="ce6">
            <text:p>811,79</text:p>
          </table:table-cell>
          <table:table-cell office:value-type="float" office:value="5160" table:style-name="ce7">
            <text:p>516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54" table:style-name="ce4">
            <text:p>7254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3050" table:style-name="ce6">
            <text:p>3.050,00</text:p>
          </table:table-cell>
          <table:table-cell office:value-type="float" office:value="13116" table:style-name="ce7">
            <text:p>131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5" table:style-name="ce4">
            <text:p>7255</text:p>
          </table:table-cell>
          <table:table-cell office:value-type="date" office:date-value="2024-11-28T00:00:00" table:style-name="ce5">
            <text:p>28/11/2024</text:p>
          </table:table-cell>
          <table:table-cell office:value-type="float" office:value="2957.54" table:style-name="ce6">
            <text:p>2.957,54</text:p>
          </table:table-cell>
          <table:table-cell office:value-type="float" office:value="100870" table:style-name="ce7">
            <text:p>10087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5" table:style-name="ce4">
            <text:p>7265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248.5899999999999" table:style-name="ce6">
            <text:p>1.248,59</text:p>
          </table:table-cell>
          <table:table-cell office:value-type="float" office:value="6165" table:style-name="ce7">
            <text:p>6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7" table:style-name="ce4">
            <text:p>7267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9.8" table:style-name="ce6">
            <text:p>29,80</text:p>
          </table:table-cell>
          <table:table-cell office:value-type="float" office:value="14052" table:style-name="ce7">
            <text:p>140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6" table:style-name="ce4">
            <text:p>7256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6800" table:style-name="ce6">
            <text:p>16.8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6" table:style-name="ce4">
            <text:p>7266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1400" table:style-name="ce6">
            <text:p>11.400,00</text:p>
          </table:table-cell>
          <table:table-cell office:value-type="float" office:value="869" table:style-name="ce7">
            <text:p>86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7" table:style-name="ce4">
            <text:p>7257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58" table:style-name="ce4">
            <text:p>7258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154.91" table:style-name="ce6">
            <text:p>154,91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59" table:style-name="ce4">
            <text:p>7259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58.45" table:style-name="ce6">
            <text:p>58,45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60" table:style-name="ce4">
            <text:p>7260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61" table:style-name="ce4">
            <text:p>7261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390" table:style-name="ce7">
            <text:p>143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62" table:style-name="ce4">
            <text:p>7262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63" table:style-name="ce4">
            <text:p>7263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77" table:style-name="ce6">
            <text:p>77,00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64" table:style-name="ce4">
            <text:p>7264</text:p>
          </table:table-cell>
          <table:table-cell office:value-type="date" office:date-value="2024-12-02T00:00:00" table:style-name="ce5">
            <text:p>02/12/2024</text:p>
          </table:table-cell>
          <table:table-cell office:value-type="float" office:value="28.38" table:style-name="ce6">
            <text:p>28,3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270" table:style-name="ce4">
            <text:p>7270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06.97" table:style-name="ce6">
            <text:p>806,97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1" table:style-name="ce4">
            <text:p>727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2" table:style-name="ce4">
            <text:p>7272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3043.9" table:style-name="ce6">
            <text:p>3.043,90</text:p>
          </table:table-cell>
          <table:table-cell office:value-type="float" office:value="13864" table:style-name="ce7">
            <text:p>138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8" table:style-name="ce4">
            <text:p>7268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73.52" table:style-name="ce6">
            <text:p>873,52</text:p>
          </table:table-cell>
          <table:table-cell office:value-type="float" office:value="14384" table:style-name="ce7">
            <text:p>143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3" table:style-name="ce4">
            <text:p>7273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807.06" table:style-name="ce6">
            <text:p>807,06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4" table:style-name="ce4">
            <text:p>7274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032" table:style-name="ce6">
            <text:p>1.032,00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9" table:style-name="ce4">
            <text:p>7269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1031" table:style-name="ce6">
            <text:p>1.031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7" table:style-name="ce4">
            <text:p>7277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1662.21" table:style-name="ce6">
            <text:p>1.662,2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6" table:style-name="ce4">
            <text:p>7276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76.239999999999995" table:style-name="ce6">
            <text:p>76,24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5" table:style-name="ce4">
            <text:p>7275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385" table:style-name="ce6">
            <text:p>385,00</text:p>
          </table:table-cell>
          <table:table-cell office:value-type="float" office:value="8905" table:style-name="ce7">
            <text:p>890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8" table:style-name="ce4">
            <text:p>7278</text:p>
          </table:table-cell>
          <table:table-cell office:value-type="date" office:date-value="2024-12-04T00:00:00" table:style-name="ce5">
            <text:p>04/12/2024</text:p>
          </table:table-cell>
          <table:table-cell office:value-type="float" office:value="900" table:style-name="ce6">
            <text:p>900,00</text:p>
          </table:table-cell>
          <table:table-cell office:value-type="float" office:value="14409" table:style-name="ce7">
            <text:p>14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0" table:style-name="ce4">
            <text:p>7280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7.17" table:style-name="ce6">
            <text:p>7,1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9" table:style-name="ce4">
            <text:p>7279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612.19000000000005" table:style-name="ce6">
            <text:p>612,19</text:p>
          </table:table-cell>
          <table:table-cell office:value-type="float" office:value="6181" table:style-name="ce7">
            <text:p>618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281" table:style-name="ce4">
            <text:p>7281</text:p>
          </table:table-cell>
          <table:table-cell office:value-type="date" office:date-value="2024-12-05T00:00:00" table:style-name="ce5">
            <text:p>05/12/2024</text:p>
          </table:table-cell>
          <table:table-cell office:value-type="float" office:value="7191.9" table:style-name="ce6">
            <text:p>7.191,90</text:p>
          </table:table-cell>
          <table:table-cell office:value-type="float" office:value="12726" table:style-name="ce7">
            <text:p>1272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4" table:style-name="ce4">
            <text:p>7314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20.87" table:style-name="ce6">
            <text:p>20,87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5" table:style-name="ce4">
            <text:p>7315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3.88" table:style-name="ce6">
            <text:p>53,88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6" table:style-name="ce4">
            <text:p>7316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447.58" table:style-name="ce6">
            <text:p>447,58</text:p>
          </table:table-cell>
          <table:table-cell office:value-type="float" office:value="9654" table:style-name="ce7">
            <text:p>96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7" table:style-name="ce4">
            <text:p>7317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8402.94" table:style-name="ce6">
            <text:p>8.402,9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8" table:style-name="ce4">
            <text:p>7318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21827.54" table:style-name="ce6">
            <text:p>21.827,5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9" table:style-name="ce4">
            <text:p>7309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500" table:style-name="ce6">
            <text:p>5.5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2" table:style-name="ce4">
            <text:p>7282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4365" table:style-name="ce7">
            <text:p>1436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3" table:style-name="ce4">
            <text:p>7283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4369" table:style-name="ce7">
            <text:p>1436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4" table:style-name="ce4">
            <text:p>7284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4364" table:style-name="ce7">
            <text:p>1436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5" table:style-name="ce4">
            <text:p>7285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6322" table:style-name="ce7">
            <text:p>63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6" table:style-name="ce4">
            <text:p>7286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503" table:style-name="ce7">
            <text:p>1150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7" table:style-name="ce4">
            <text:p>7287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636" table:style-name="ce7">
            <text:p>116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8" table:style-name="ce4">
            <text:p>7288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029" table:style-name="ce7">
            <text:p>70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9" table:style-name="ce4">
            <text:p>7289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200" table:style-name="ce6">
            <text:p>200,00</text:p>
          </table:table-cell>
          <table:table-cell office:value-type="float" office:value="14361" table:style-name="ce7">
            <text:p>1436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0" table:style-name="ce4">
            <text:p>7290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032" table:style-name="ce7">
            <text:p>703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1" table:style-name="ce4">
            <text:p>7291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033" table:style-name="ce7">
            <text:p>70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2" table:style-name="ce4">
            <text:p>7292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4359" table:style-name="ce7">
            <text:p>143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3" table:style-name="ce4">
            <text:p>7293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200" table:style-name="ce6">
            <text:p>200,00</text:p>
          </table:table-cell>
          <table:table-cell office:value-type="float" office:value="14366" table:style-name="ce7">
            <text:p>1436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4" table:style-name="ce4">
            <text:p>7294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4368" table:style-name="ce7">
            <text:p>1436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5" table:style-name="ce4">
            <text:p>7295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400" table:style-name="ce6">
            <text:p>400,00</text:p>
          </table:table-cell>
          <table:table-cell office:value-type="float" office:value="14367" table:style-name="ce7">
            <text:p>1436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6" table:style-name="ce4">
            <text:p>7296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400" table:style-name="ce6">
            <text:p>400,00</text:p>
          </table:table-cell>
          <table:table-cell office:value-type="float" office:value="10215" table:style-name="ce7">
            <text:p>102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7" table:style-name="ce4">
            <text:p>7297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200" table:style-name="ce6">
            <text:p>200,00</text:p>
          </table:table-cell>
          <table:table-cell office:value-type="float" office:value="14363" table:style-name="ce7">
            <text:p>1436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8" table:style-name="ce4">
            <text:p>7298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839" table:style-name="ce7">
            <text:p>118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9" table:style-name="ce4">
            <text:p>7299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023" table:style-name="ce7">
            <text:p>702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0" table:style-name="ce4">
            <text:p>7300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200" table:style-name="ce6">
            <text:p>200,00</text:p>
          </table:table-cell>
          <table:table-cell office:value-type="float" office:value="14358" table:style-name="ce7">
            <text:p>1435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1" table:style-name="ce4">
            <text:p>7301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2462" table:style-name="ce7">
            <text:p>1246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2" table:style-name="ce4">
            <text:p>7302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259" table:style-name="ce7">
            <text:p>72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643" table:style-name="ce7">
            <text:p>1164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4" table:style-name="ce4">
            <text:p>7304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4362" table:style-name="ce7">
            <text:p>1436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5" table:style-name="ce4">
            <text:p>7305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4360" table:style-name="ce7">
            <text:p>143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6" table:style-name="ce4">
            <text:p>7306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500" table:style-name="ce6">
            <text:p>500,00</text:p>
          </table:table-cell>
          <table:table-cell office:value-type="float" office:value="9646" table:style-name="ce7">
            <text:p>964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7" table:style-name="ce4">
            <text:p>7307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647" table:style-name="ce7">
            <text:p>1164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8" table:style-name="ce4">
            <text:p>7308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510" table:style-name="ce7">
            <text:p>115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10" table:style-name="ce4">
            <text:p>7310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543" table:style-name="ce6">
            <text:p>3.543,00</text:p>
          </table:table-cell>
          <table:table-cell office:value-type="float" office:value="9377" table:style-name="ce7">
            <text:p>93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11" table:style-name="ce4">
            <text:p>7311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9953.6" table:style-name="ce6">
            <text:p>9.953,6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12" table:style-name="ce4">
            <text:p>7312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251.7" table:style-name="ce6">
            <text:p>3.251,70</text:p>
          </table:table-cell>
          <table:table-cell office:value-type="float" office:value="11153" table:style-name="ce7">
            <text:p>111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13" table:style-name="ce4">
            <text:p>7313</text:p>
          </table:table-cell>
          <table:table-cell office:value-type="date" office:date-value="2024-12-06T00:00:00" table:style-name="ce5">
            <text:p>06/12/2024</text:p>
          </table:table-cell>
          <table:table-cell office:value-type="float" office:value="3251.7" table:style-name="ce6">
            <text:p>3.251,7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3" table:style-name="ce4">
            <text:p>7343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542.85" table:style-name="ce6">
            <text:p>1.542,8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4" table:style-name="ce4">
            <text:p>7344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786.54" table:style-name="ce6">
            <text:p>4.786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5" table:style-name="ce4">
            <text:p>7345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295.8" table:style-name="ce6">
            <text:p>3.295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9" table:style-name="ce4">
            <text:p>7329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78.32" table:style-name="ce6">
            <text:p>178,32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2" table:style-name="ce4">
            <text:p>733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5702.72" table:style-name="ce6">
            <text:p>5.702,72</text:p>
          </table:table-cell>
          <table:table-cell office:value-type="float" office:value="11553" table:style-name="ce7">
            <text:p>115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3" table:style-name="ce4">
            <text:p>7333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2.42" table:style-name="ce6">
            <text:p>32,4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9" table:style-name="ce4">
            <text:p>7319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232.6" table:style-name="ce6">
            <text:p>2.232,60</text:p>
          </table:table-cell>
          <table:table-cell office:value-type="float" office:value="7617" table:style-name="ce7">
            <text:p>7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2" table:style-name="ce4">
            <text:p>734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5.88" table:style-name="ce6">
            <text:p>5,88</text:p>
          </table:table-cell>
          <table:table-cell office:value-type="float" office:value="14420" table:style-name="ce7">
            <text:p>144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0" table:style-name="ce4">
            <text:p>7330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4.49" table:style-name="ce6">
            <text:p>44,49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0" table:style-name="ce4">
            <text:p>7320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00" table:style-name="ce6">
            <text:p>100,00</text:p>
          </table:table-cell>
          <table:table-cell office:value-type="float" office:value="13139" table:style-name="ce7">
            <text:p>131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1" table:style-name="ce4">
            <text:p>732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00" table:style-name="ce6">
            <text:p>100,00</text:p>
          </table:table-cell>
          <table:table-cell office:value-type="float" office:value="14312" table:style-name="ce7">
            <text:p>143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2" table:style-name="ce4">
            <text:p>732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00" table:style-name="ce6">
            <text:p>100,00</text:p>
          </table:table-cell>
          <table:table-cell office:value-type="float" office:value="14414" table:style-name="ce7">
            <text:p>144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61" table:style-name="ce4">
            <text:p>736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774" table:style-name="ce6">
            <text:p>1.774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1" table:style-name="ce4">
            <text:p>733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61.46" table:style-name="ce6">
            <text:p>61,4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7" table:style-name="ce4">
            <text:p>7337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1.87" table:style-name="ce6">
            <text:p>21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8" table:style-name="ce4">
            <text:p>7338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5.590000000000003" table:style-name="ce6">
            <text:p>35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9" table:style-name="ce4">
            <text:p>7339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8.6" table:style-name="ce6">
            <text:p>48,6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1" table:style-name="ce4">
            <text:p>734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3" table:style-name="ce4">
            <text:p>7323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715.47" table:style-name="ce6">
            <text:p>1.715,4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4" table:style-name="ce4">
            <text:p>7324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143.42" table:style-name="ce6">
            <text:p>2.143,4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5" table:style-name="ce4">
            <text:p>7325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1345.15" table:style-name="ce6">
            <text:p>11.345,1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6" table:style-name="ce4">
            <text:p>7326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688.05" table:style-name="ce6">
            <text:p>1.688,0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7" table:style-name="ce4">
            <text:p>7327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106.14" table:style-name="ce6">
            <text:p>2.106,1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8" table:style-name="ce4">
            <text:p>7328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119.13" table:style-name="ce6">
            <text:p>4.119,1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6" table:style-name="ce4">
            <text:p>7346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224.7" table:style-name="ce6">
            <text:p>4.224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7" table:style-name="ce4">
            <text:p>7347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0535.49" table:style-name="ce6">
            <text:p>30.535,4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8" table:style-name="ce4">
            <text:p>7348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6988.64" table:style-name="ce6">
            <text:p>6.988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9" table:style-name="ce4">
            <text:p>7349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62756.72" table:style-name="ce6">
            <text:p>62.756,7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0" table:style-name="ce4">
            <text:p>7350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192.76" table:style-name="ce6">
            <text:p>3.192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1" table:style-name="ce4">
            <text:p>7351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340.02" table:style-name="ce6">
            <text:p>2.340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2" table:style-name="ce4">
            <text:p>735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800.98" table:style-name="ce6">
            <text:p>3.80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3" table:style-name="ce4">
            <text:p>7353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979.68" table:style-name="ce6">
            <text:p>1.979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4" table:style-name="ce4">
            <text:p>7354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381.43" table:style-name="ce6">
            <text:p>4.381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5" table:style-name="ce4">
            <text:p>7355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443.77" table:style-name="ce6">
            <text:p>1.443,7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6" table:style-name="ce4">
            <text:p>7356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8852.51" table:style-name="ce6">
            <text:p>8.852,5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7" table:style-name="ce4">
            <text:p>7357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575.54" table:style-name="ce6">
            <text:p>2.575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8" table:style-name="ce4">
            <text:p>7358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845.78" table:style-name="ce6">
            <text:p>845,7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4" table:style-name="ce4">
            <text:p>7334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263.41" table:style-name="ce6">
            <text:p>4.263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5" table:style-name="ce4">
            <text:p>7335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1215.22" table:style-name="ce6">
            <text:p>21.215,2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6" table:style-name="ce4">
            <text:p>7336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15.87" table:style-name="ce6">
            <text:p>15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0" table:style-name="ce4">
            <text:p>7340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4831.2" table:style-name="ce6">
            <text:p>4.831,20</text:p>
          </table:table-cell>
          <table:table-cell office:value-type="float" office:value="10772" table:style-name="ce7">
            <text:p>1077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59" table:style-name="ce4">
            <text:p>7359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3083.21" table:style-name="ce6">
            <text:p>3.083,21</text:p>
          </table:table-cell>
          <table:table-cell office:value-type="float" office:value="14411" table:style-name="ce7">
            <text:p>1441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60" table:style-name="ce4">
            <text:p>7360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986.71" table:style-name="ce6">
            <text:p>2.986,71</text:p>
          </table:table-cell>
          <table:table-cell office:value-type="float" office:value="794" table:style-name="ce7">
            <text:p>79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62" table:style-name="ce4">
            <text:p>7362</text:p>
          </table:table-cell>
          <table:table-cell office:value-type="date" office:date-value="2024-12-09T00:00:00" table:style-name="ce5">
            <text:p>09/12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08" table:style-name="ce4">
            <text:p>740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178.8699999999999" table:style-name="ce6">
            <text:p>1.178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24" table:style-name="ce4">
            <text:p>742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5" table:style-name="ce4">
            <text:p>742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2.47" table:style-name="ce6">
            <text:p>32,4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9" table:style-name="ce4">
            <text:p>740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15.66000000000003" table:style-name="ce6">
            <text:p>315,6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0" table:style-name="ce4">
            <text:p>741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143.4100000000001" table:style-name="ce6">
            <text:p>1.143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1" table:style-name="ce4">
            <text:p>741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083.93" table:style-name="ce6">
            <text:p>1.083,9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2" table:style-name="ce4">
            <text:p>741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927.55" table:style-name="ce6">
            <text:p>927,5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3" table:style-name="ce4">
            <text:p>741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58.54" table:style-name="ce6">
            <text:p>358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26" table:style-name="ce4">
            <text:p>742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6.67" table:style-name="ce6">
            <text:p>26,6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14" table:style-name="ce4">
            <text:p>741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40.79" table:style-name="ce6">
            <text:p>140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90" table:style-name="ce4">
            <text:p>739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5" table:style-name="ce4">
            <text:p>741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422.96" table:style-name="ce6">
            <text:p>1.422,9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6" table:style-name="ce4">
            <text:p>741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778.83" table:style-name="ce6">
            <text:p>778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7" table:style-name="ce4">
            <text:p>741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629.69000000000005" table:style-name="ce6">
            <text:p>629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27" table:style-name="ce4">
            <text:p>742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.86" table:style-name="ce6">
            <text:p>1,8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18" table:style-name="ce4">
            <text:p>741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781.47" table:style-name="ce6">
            <text:p>781,4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85" table:style-name="ce4">
            <text:p>738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35.37" table:style-name="ce6">
            <text:p>435,3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6" table:style-name="ce4">
            <text:p>738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97.37" table:style-name="ce6">
            <text:p>197,3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7" table:style-name="ce4">
            <text:p>738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.03" table:style-name="ce6">
            <text:p>1,03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8" table:style-name="ce4">
            <text:p>738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67.48" table:style-name="ce6">
            <text:p>67,4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9" table:style-name="ce4">
            <text:p>738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61.01" table:style-name="ce6">
            <text:p>161,0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4" table:style-name="ce4">
            <text:p>736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99.37" table:style-name="ce6">
            <text:p>299,3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65" table:style-name="ce4">
            <text:p>736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913.85" table:style-name="ce6">
            <text:p>2.913,85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419" table:style-name="ce4">
            <text:p>741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318.81" table:style-name="ce6">
            <text:p>2.318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67" table:style-name="ce4">
            <text:p>736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56.1" table:style-name="ce6">
            <text:p>56,1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8" table:style-name="ce4">
            <text:p>736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55" table:style-name="ce6">
            <text:p>255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9" table:style-name="ce4">
            <text:p>736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0" table:style-name="ce4">
            <text:p>737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22.73" table:style-name="ce6">
            <text:p>422,7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1" table:style-name="ce4">
            <text:p>737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19.83" table:style-name="ce6">
            <text:p>419,83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2" table:style-name="ce4">
            <text:p>737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506.5" table:style-name="ce6">
            <text:p>506,50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3" table:style-name="ce4">
            <text:p>737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4.5" table:style-name="ce6">
            <text:p>14,5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4" table:style-name="ce4">
            <text:p>737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7.489999999999998" table:style-name="ce6">
            <text:p>17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5" table:style-name="ce4">
            <text:p>737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.28" table:style-name="ce6">
            <text:p>3,2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6" table:style-name="ce4">
            <text:p>737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9.95" table:style-name="ce6">
            <text:p>19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7" table:style-name="ce4">
            <text:p>737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7.78" table:style-name="ce6">
            <text:p>17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8" table:style-name="ce4">
            <text:p>737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7.23" table:style-name="ce6">
            <text:p>17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9" table:style-name="ce4">
            <text:p>737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52.56" table:style-name="ce6">
            <text:p>52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0" table:style-name="ce4">
            <text:p>738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2.35" table:style-name="ce6">
            <text:p>22,3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1" table:style-name="ce4">
            <text:p>738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5.06" table:style-name="ce6">
            <text:p>25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2" table:style-name="ce4">
            <text:p>738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9.13" table:style-name="ce6">
            <text:p>19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3" table:style-name="ce4">
            <text:p>738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5.35" table:style-name="ce6">
            <text:p>25,3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4" table:style-name="ce4">
            <text:p>738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5.08" table:style-name="ce6">
            <text:p>25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3" table:style-name="ce4">
            <text:p>736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485.11" table:style-name="ce6">
            <text:p>2.485,11</text:p>
          </table:table-cell>
          <table:table-cell office:value-type="float" office:value="7911" table:style-name="ce7">
            <text:p>79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0" table:style-name="ce4">
            <text:p>742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77.77" table:style-name="ce6">
            <text:p>477,7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21" table:style-name="ce4">
            <text:p>742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64.38" table:style-name="ce6">
            <text:p>264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22" table:style-name="ce4">
            <text:p>742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524.19000000000005" table:style-name="ce6">
            <text:p>524,1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28" table:style-name="ce4">
            <text:p>742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73.72" table:style-name="ce6">
            <text:p>173,72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9" table:style-name="ce4">
            <text:p>742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0" table:style-name="ce4">
            <text:p>743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128.75" table:style-name="ce6">
            <text:p>1.128,75</text:p>
          </table:table-cell>
          <table:table-cell office:value-type="float" office:value="13914" table:style-name="ce7">
            <text:p>13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1" table:style-name="ce4">
            <text:p>743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3" table:style-name="ce4">
            <text:p>742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397.6" table:style-name="ce6">
            <text:p>1.397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32" table:style-name="ce4">
            <text:p>743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550" table:style-name="ce6">
            <text:p>1.550,00</text:p>
          </table:table-cell>
          <table:table-cell office:value-type="float" office:value="13385" table:style-name="ce7">
            <text:p>133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7" table:style-name="ce4">
            <text:p>740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500" table:style-name="ce6">
            <text:p>1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91" table:style-name="ce4">
            <text:p>739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9760" table:style-name="ce6">
            <text:p>9.760,00</text:p>
          </table:table-cell>
          <table:table-cell office:value-type="float" office:value="14336" table:style-name="ce7">
            <text:p>143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66" table:style-name="ce4">
            <text:p>736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71220.55" table:style-name="ce6">
            <text:p>71.220,55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2" table:style-name="ce4">
            <text:p>739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27773.67" table:style-name="ce6">
            <text:p>27.773,67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3" table:style-name="ce4">
            <text:p>739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201" table:style-name="ce6">
            <text:p>1.201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4" table:style-name="ce4">
            <text:p>739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320" table:style-name="ce6">
            <text:p>1.32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5" table:style-name="ce4">
            <text:p>739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70" table:style-name="ce6">
            <text:p>37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6" table:style-name="ce4">
            <text:p>739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02.4" table:style-name="ce6">
            <text:p>402,4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7" table:style-name="ce4">
            <text:p>7397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31.15" table:style-name="ce6">
            <text:p>31,1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8" table:style-name="ce4">
            <text:p>7398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99" table:style-name="ce4">
            <text:p>7399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0.26" table:style-name="ce6">
            <text:p>40,2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0" table:style-name="ce4">
            <text:p>7400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811.64" table:style-name="ce6">
            <text:p>811,6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1" table:style-name="ce4">
            <text:p>7401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1.11" table:style-name="ce6">
            <text:p>41,11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2" table:style-name="ce4">
            <text:p>7402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75.1" table:style-name="ce6">
            <text:p>175,10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3" table:style-name="ce4">
            <text:p>7403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820.46" table:style-name="ce6">
            <text:p>1.820,46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4" table:style-name="ce4">
            <text:p>7404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85.6" table:style-name="ce6">
            <text:p>85,60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5" table:style-name="ce4">
            <text:p>7405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146.83000000000001" table:style-name="ce6">
            <text:p>146,8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06" table:style-name="ce4">
            <text:p>7406</text:p>
          </table:table-cell>
          <table:table-cell office:value-type="date" office:date-value="2024-12-10T00:00:00" table:style-name="ce5">
            <text:p>10/12/2024</text:p>
          </table:table-cell>
          <table:table-cell office:value-type="float" office:value="44.62" table:style-name="ce6">
            <text:p>44,62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74" table:style-name="ce4">
            <text:p>747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92.15" table:style-name="ce6">
            <text:p>192,15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1" table:style-name="ce4">
            <text:p>7481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568" table:style-name="ce7">
            <text:p>75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2" table:style-name="ce4">
            <text:p>7482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500" table:style-name="ce6">
            <text:p>500,00</text:p>
          </table:table-cell>
          <table:table-cell office:value-type="float" office:value="7568" table:style-name="ce7">
            <text:p>75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1" table:style-name="ce4">
            <text:p>7441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09.32" table:style-name="ce6">
            <text:p>109,32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2" table:style-name="ce4">
            <text:p>7442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813.5" table:style-name="ce6">
            <text:p>1.813,50</text:p>
          </table:table-cell>
          <table:table-cell office:value-type="float" office:value="12486" table:style-name="ce7">
            <text:p>124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0" table:style-name="ce4">
            <text:p>747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79.84" table:style-name="ce6">
            <text:p>179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1" table:style-name="ce4">
            <text:p>7471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581.21" table:style-name="ce6">
            <text:p>581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5" table:style-name="ce4">
            <text:p>747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6" table:style-name="ce4">
            <text:p>7476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3" table:style-name="ce4">
            <text:p>7483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13.17" table:style-name="ce6">
            <text:p>213,17</text:p>
          </table:table-cell>
          <table:table-cell office:value-type="float" office:value="7568" table:style-name="ce7">
            <text:p>75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6" table:style-name="ce4">
            <text:p>7466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73.5" table:style-name="ce6">
            <text:p>173,5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7" table:style-name="ce4">
            <text:p>7477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2" table:style-name="ce4">
            <text:p>7472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9.82" table:style-name="ce6">
            <text:p>49,82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3" table:style-name="ce4">
            <text:p>7473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90.93" table:style-name="ce6">
            <text:p>290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0" table:style-name="ce4">
            <text:p>748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750" table:style-name="ce6">
            <text:p>2.750,00</text:p>
          </table:table-cell>
          <table:table-cell office:value-type="float" office:value="7442" table:style-name="ce7">
            <text:p>744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4" table:style-name="ce4">
            <text:p>748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59.74" table:style-name="ce6">
            <text:p>659,74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6" table:style-name="ce4">
            <text:p>7436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1.1" table:style-name="ce6">
            <text:p>61,1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7" table:style-name="ce4">
            <text:p>7437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70.19" table:style-name="ce6">
            <text:p>170,19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8" table:style-name="ce4">
            <text:p>7478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7" table:style-name="ce4">
            <text:p>7467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394.5" table:style-name="ce6">
            <text:p>394,5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8" table:style-name="ce4">
            <text:p>7468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05.5" table:style-name="ce6">
            <text:p>205,5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9" table:style-name="ce4">
            <text:p>7469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3" table:style-name="ce4">
            <text:p>7443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4" table:style-name="ce4">
            <text:p>744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40" table:style-name="ce6">
            <text:p>64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5" table:style-name="ce4">
            <text:p>744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380" table:style-name="ce6">
            <text:p>380,0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6" table:style-name="ce4">
            <text:p>7446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7" table:style-name="ce4">
            <text:p>7447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30" table:style-name="ce6">
            <text:p>430,00</text:p>
          </table:table-cell>
          <table:table-cell office:value-type="float" office:value="9344" table:style-name="ce7">
            <text:p>9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8" table:style-name="ce4">
            <text:p>7448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9" table:style-name="ce4">
            <text:p>7449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0" table:style-name="ce4">
            <text:p>745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1" table:style-name="ce4">
            <text:p>7451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2" table:style-name="ce4">
            <text:p>7452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3" table:style-name="ce4">
            <text:p>7453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4" table:style-name="ce4">
            <text:p>745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5" table:style-name="ce4">
            <text:p>745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6" table:style-name="ce4">
            <text:p>7456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7" table:style-name="ce4">
            <text:p>7457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700" table:style-name="ce6">
            <text:p>7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8" table:style-name="ce4">
            <text:p>7458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59" table:style-name="ce4">
            <text:p>7459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600" table:style-name="ce6">
            <text:p>60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0" table:style-name="ce4">
            <text:p>746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1" table:style-name="ce4">
            <text:p>7461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2" table:style-name="ce4">
            <text:p>7462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800" table:style-name="ce6">
            <text:p>1.8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3" table:style-name="ce4">
            <text:p>7463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4" table:style-name="ce4">
            <text:p>746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65" table:style-name="ce4">
            <text:p>746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352" table:style-name="ce7">
            <text:p>9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79" table:style-name="ce4">
            <text:p>7479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4" table:style-name="ce4">
            <text:p>7434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700" table:style-name="ce6">
            <text:p>700,00</text:p>
          </table:table-cell>
          <table:table-cell office:value-type="float" office:value="14180" table:style-name="ce7">
            <text:p>141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3" table:style-name="ce4">
            <text:p>7433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2" table:style-name="ce6">
            <text:p>2,00</text:p>
          </table:table-cell>
          <table:table-cell office:value-type="float" office:value="14180" table:style-name="ce7">
            <text:p>141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8" table:style-name="ce4">
            <text:p>7438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081.9000000000001" table:style-name="ce6">
            <text:p>1.081,90</text:p>
          </table:table-cell>
          <table:table-cell office:value-type="float" office:value="2529" table:style-name="ce7">
            <text:p>25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39" table:style-name="ce4">
            <text:p>7439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1" table:style-name="ce6">
            <text:p>1,00</text:p>
          </table:table-cell>
          <table:table-cell office:value-type="float" office:value="2529" table:style-name="ce7">
            <text:p>25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40" table:style-name="ce4">
            <text:p>7440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7137.64" table:style-name="ce6">
            <text:p>47.137,64</text:p>
          </table:table-cell>
          <table:table-cell office:value-type="float" office:value="2529" table:style-name="ce7">
            <text:p>252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35" table:style-name="ce4">
            <text:p>7435</text:p>
          </table:table-cell>
          <table:table-cell office:value-type="date" office:date-value="2024-12-11T00:00:00" table:style-name="ce5">
            <text:p>11/12/2024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95" table:style-name="ce4">
            <text:p>7495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53.86" table:style-name="ce6">
            <text:p>53,86</text:p>
          </table:table-cell>
          <table:table-cell office:value-type="float" office:value="14421" table:style-name="ce7">
            <text:p>144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1" table:style-name="ce4">
            <text:p>751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34.05000000000001" table:style-name="ce6">
            <text:p>134,05</text:p>
          </table:table-cell>
          <table:table-cell office:value-type="float" office:value="1888" table:style-name="ce7">
            <text:p>18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0" table:style-name="ce4">
            <text:p>7490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643.04" table:style-name="ce6">
            <text:p>1.643,0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1" table:style-name="ce4">
            <text:p>749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00" table:style-name="ce6">
            <text:p>100,0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2" table:style-name="ce4">
            <text:p>751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96.86" table:style-name="ce6">
            <text:p>496,86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6" table:style-name="ce4">
            <text:p>7486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839.7" table:style-name="ce6">
            <text:p>839,70</text:p>
          </table:table-cell>
          <table:table-cell office:value-type="float" office:value="13877" table:style-name="ce7">
            <text:p>138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7" table:style-name="ce4">
            <text:p>748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636" table:style-name="ce6">
            <text:p>4.636,00</text:p>
          </table:table-cell>
          <table:table-cell office:value-type="float" office:value="14243" table:style-name="ce7">
            <text:p>1424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5" table:style-name="ce4">
            <text:p>7505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342" table:style-name="ce6">
            <text:p>1.342,00</text:p>
          </table:table-cell>
          <table:table-cell office:value-type="float" office:value="14212" table:style-name="ce7">
            <text:p>142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8" table:style-name="ce4">
            <text:p>7488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9" table:style-name="ce4">
            <text:p>7489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2" table:style-name="ce4">
            <text:p>749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91.4" table:style-name="ce6">
            <text:p>491,40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3" table:style-name="ce4">
            <text:p>7493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752.86" table:style-name="ce6">
            <text:p>752,8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6" table:style-name="ce4">
            <text:p>7496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7" table:style-name="ce4">
            <text:p>749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785.36" table:style-name="ce6">
            <text:p>1.785,36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8" table:style-name="ce4">
            <text:p>7498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50" table:style-name="ce6">
            <text:p>150,00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9" table:style-name="ce4">
            <text:p>7499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514.5" table:style-name="ce6">
            <text:p>514,5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0" table:style-name="ce4">
            <text:p>7500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875" table:style-name="ce6">
            <text:p>1.87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1" table:style-name="ce4">
            <text:p>7501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0" table:style-name="ce6">
            <text:p>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3" table:style-name="ce4">
            <text:p>7503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843.77" table:style-name="ce6">
            <text:p>1.843,7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6" table:style-name="ce4">
            <text:p>7506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2407.9899999999998" table:style-name="ce6">
            <text:p>2.407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7" table:style-name="ce4">
            <text:p>7507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4" table:style-name="ce4">
            <text:p>750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187.11" table:style-name="ce6">
            <text:p>3.187,11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8" table:style-name="ce4">
            <text:p>7508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754.97" table:style-name="ce6">
            <text:p>6.754,9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9" table:style-name="ce4">
            <text:p>7509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5681" table:style-name="ce6">
            <text:p>5.681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0" table:style-name="ce4">
            <text:p>7510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60.21" table:style-name="ce6">
            <text:p>60,2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4" table:style-name="ce4">
            <text:p>7494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92.6" table:style-name="ce6">
            <text:p>392,60</text:p>
          </table:table-cell>
          <table:table-cell office:value-type="float" office:value="13091" table:style-name="ce7">
            <text:p>130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2" table:style-name="ce4">
            <text:p>750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5" table:style-name="ce4">
            <text:p>7485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1259.33" table:style-name="ce6">
            <text:p>1.259,33</text:p>
          </table:table-cell>
          <table:table-cell office:value-type="float" office:value="13791" table:style-name="ce7">
            <text:p>1379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38" table:style-name="ce4">
            <text:p>753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006" table:style-name="ce6">
            <text:p>12.006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9" table:style-name="ce4">
            <text:p>753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863" table:style-name="ce6">
            <text:p>1.863,00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40" table:style-name="ce4">
            <text:p>754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117.8" table:style-name="ce6">
            <text:p>1.117,8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1" table:style-name="ce4">
            <text:p>754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839.79" table:style-name="ce6">
            <text:p>25.839,7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2" table:style-name="ce4">
            <text:p>754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489.19" table:style-name="ce6">
            <text:p>3.489,19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3" table:style-name="ce4">
            <text:p>754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0692" table:style-name="ce6">
            <text:p>20.692,0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4" table:style-name="ce4">
            <text:p>754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6531.86" table:style-name="ce6">
            <text:p>26.531,8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5" table:style-name="ce4">
            <text:p>754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1575.56" table:style-name="ce6">
            <text:p>21.575,5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6" table:style-name="ce4">
            <text:p>754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8357.0499999999993" table:style-name="ce6">
            <text:p>8.357,05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7" table:style-name="ce4">
            <text:p>754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237.67" table:style-name="ce6">
            <text:p>3.237,67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8" table:style-name="ce4">
            <text:p>754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9931.35" table:style-name="ce6">
            <text:p>29.931,3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9" table:style-name="ce4">
            <text:p>754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732.02" table:style-name="ce6">
            <text:p>16.732,0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0" table:style-name="ce4">
            <text:p>755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4652.1" table:style-name="ce6">
            <text:p>14.652,1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14" table:style-name="ce4">
            <text:p>751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614.88" table:style-name="ce6">
            <text:p>614,88</text:p>
          </table:table-cell>
          <table:table-cell office:value-type="float" office:value="13287" table:style-name="ce7">
            <text:p>132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51" table:style-name="ce4">
            <text:p>755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6.95" table:style-name="ce6">
            <text:p>46,95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2" table:style-name="ce4">
            <text:p>755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3.98" table:style-name="ce6">
            <text:p>123,9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3" table:style-name="ce4">
            <text:p>755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58.63" table:style-name="ce6">
            <text:p>158,6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4" table:style-name="ce4">
            <text:p>755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5" table:style-name="ce4">
            <text:p>755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6" table:style-name="ce4">
            <text:p>755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7" table:style-name="ce4">
            <text:p>755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519.17999999999995" table:style-name="ce6">
            <text:p>519,1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8" table:style-name="ce4">
            <text:p>755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00" table:style-name="ce6">
            <text:p>2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9" table:style-name="ce4">
            <text:p>755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1" table:style-name="ce6">
            <text:p>21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0" table:style-name="ce4">
            <text:p>756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6.38" table:style-name="ce6">
            <text:p>176,3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1" table:style-name="ce4">
            <text:p>756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4.38" table:style-name="ce6">
            <text:p>124,3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2" table:style-name="ce4">
            <text:p>756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3" table:style-name="ce4">
            <text:p>756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507.72" table:style-name="ce6">
            <text:p>507,7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4" table:style-name="ce4">
            <text:p>756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69.57" table:style-name="ce6">
            <text:p>269,5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5" table:style-name="ce4">
            <text:p>756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.96" table:style-name="ce6">
            <text:p>17,9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6" table:style-name="ce4">
            <text:p>756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1" table:style-name="ce6">
            <text:p>21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7" table:style-name="ce4">
            <text:p>756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8" table:style-name="ce4">
            <text:p>756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46.12" table:style-name="ce6">
            <text:p>346,1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9" table:style-name="ce4">
            <text:p>756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9.24" table:style-name="ce6">
            <text:p>169,24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0" table:style-name="ce4">
            <text:p>757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.47" table:style-name="ce6">
            <text:p>16,4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2" table:style-name="ce4">
            <text:p>757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3" table:style-name="ce4">
            <text:p>757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0.18" table:style-name="ce6">
            <text:p>120,1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30.76" table:style-name="ce6">
            <text:p>230,7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5" table:style-name="ce4">
            <text:p>757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6" table:style-name="ce4">
            <text:p>757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.260000000000002" table:style-name="ce6">
            <text:p>16,2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7" table:style-name="ce4">
            <text:p>757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8" table:style-name="ce4">
            <text:p>757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80.11" table:style-name="ce6">
            <text:p>80,1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79" table:style-name="ce4">
            <text:p>757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0" table:style-name="ce4">
            <text:p>758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1" table:style-name="ce4">
            <text:p>758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729.96" table:style-name="ce6">
            <text:p>729,9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2" table:style-name="ce4">
            <text:p>758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80.57" table:style-name="ce6">
            <text:p>280,57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3" table:style-name="ce4">
            <text:p>758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4" table:style-name="ce4">
            <text:p>758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5" table:style-name="ce4">
            <text:p>758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46.16" table:style-name="ce6">
            <text:p>246,1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6" table:style-name="ce4">
            <text:p>758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329.39" table:style-name="ce6">
            <text:p>1.329,3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7" table:style-name="ce4">
            <text:p>758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502.61" table:style-name="ce6">
            <text:p>502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8" table:style-name="ce4">
            <text:p>758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89" table:style-name="ce4">
            <text:p>758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22" table:style-name="ce6">
            <text:p>322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0" table:style-name="ce4">
            <text:p>759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1" table:style-name="ce4">
            <text:p>759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0" table:style-name="ce6">
            <text:p>10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2" table:style-name="ce4">
            <text:p>759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42.65" table:style-name="ce6">
            <text:p>342,6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3" table:style-name="ce4">
            <text:p>759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4" table:style-name="ce4">
            <text:p>759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5" table:style-name="ce4">
            <text:p>759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6" table:style-name="ce4">
            <text:p>759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7" table:style-name="ce4">
            <text:p>759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46.16" table:style-name="ce6">
            <text:p>246,1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8" table:style-name="ce4">
            <text:p>759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6.82" table:style-name="ce6">
            <text:p>176,8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99" table:style-name="ce4">
            <text:p>759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8.5" table:style-name="ce6">
            <text:p>28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0" table:style-name="ce4">
            <text:p>760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1" table:style-name="ce4">
            <text:p>760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34.66" table:style-name="ce6">
            <text:p>234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2" table:style-name="ce4">
            <text:p>760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.21" table:style-name="ce6">
            <text:p>17,2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3" table:style-name="ce4">
            <text:p>760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6.55" table:style-name="ce6">
            <text:p>256,5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4" table:style-name="ce4">
            <text:p>760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82.55" table:style-name="ce6">
            <text:p>182,5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5" table:style-name="ce4">
            <text:p>760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08.2" table:style-name="ce6">
            <text:p>1.208,2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6" table:style-name="ce4">
            <text:p>760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23.55" table:style-name="ce6">
            <text:p>423,5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7" table:style-name="ce4">
            <text:p>760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7901.13" table:style-name="ce6">
            <text:p>47.901,1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08" table:style-name="ce4">
            <text:p>760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9780.7999999999993" table:style-name="ce6">
            <text:p>9.780,8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13" table:style-name="ce4">
            <text:p>751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7070.8" table:style-name="ce6">
            <text:p>17.070,8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5" table:style-name="ce4">
            <text:p>751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1489.89" table:style-name="ce6">
            <text:p>11.489,89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9" table:style-name="ce4">
            <text:p>760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9758.3700000000008" table:style-name="ce6">
            <text:p>9.758,37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0" table:style-name="ce4">
            <text:p>761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2079.69" table:style-name="ce6">
            <text:p>12.079,6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2" table:style-name="ce4">
            <text:p>761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700" table:style-name="ce6">
            <text:p>700,00</text:p>
          </table:table-cell>
          <table:table-cell office:value-type="float" office:value="14037" table:style-name="ce7">
            <text:p>140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3" table:style-name="ce4">
            <text:p>761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00" table:style-name="ce6">
            <text:p>1.000,00</text:p>
          </table:table-cell>
          <table:table-cell office:value-type="float" office:value="8775" table:style-name="ce7">
            <text:p>87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16" table:style-name="ce4">
            <text:p>751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0" table:style-name="ce7">
            <text:p>144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17" table:style-name="ce4">
            <text:p>751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28" table:style-name="ce7">
            <text:p>144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18" table:style-name="ce4">
            <text:p>751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2" table:style-name="ce7">
            <text:p>144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19" table:style-name="ce4">
            <text:p>75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27" table:style-name="ce7">
            <text:p>14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0" table:style-name="ce4">
            <text:p>752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3" table:style-name="ce7">
            <text:p>14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1" table:style-name="ce4">
            <text:p>752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2171" table:style-name="ce7">
            <text:p>121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2" table:style-name="ce4">
            <text:p>752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1" table:style-name="ce7">
            <text:p>144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3" table:style-name="ce4">
            <text:p>752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2296" table:style-name="ce7">
            <text:p>122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4" table:style-name="ce4">
            <text:p>752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5" table:style-name="ce7">
            <text:p>14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5" table:style-name="ce4">
            <text:p>752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0742" table:style-name="ce7">
            <text:p>10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6" table:style-name="ce4">
            <text:p>752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9" table:style-name="ce7">
            <text:p>144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7" table:style-name="ce4">
            <text:p>752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3294" table:style-name="ce7">
            <text:p>132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8" table:style-name="ce4">
            <text:p>752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2805" table:style-name="ce7">
            <text:p>128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9" table:style-name="ce4">
            <text:p>752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6" table:style-name="ce7">
            <text:p>14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0" table:style-name="ce4">
            <text:p>753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4" table:style-name="ce7">
            <text:p>144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1" table:style-name="ce4">
            <text:p>753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8" table:style-name="ce7">
            <text:p>144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2" table:style-name="ce4">
            <text:p>753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2725" table:style-name="ce7">
            <text:p>127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3" table:style-name="ce4">
            <text:p>753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0529" table:style-name="ce7">
            <text:p>105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4" table:style-name="ce4">
            <text:p>753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37" table:style-name="ce7">
            <text:p>14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5" table:style-name="ce4">
            <text:p>753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29" table:style-name="ce7">
            <text:p>14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6" table:style-name="ce4">
            <text:p>753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1450" table:style-name="ce7">
            <text:p>114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7" table:style-name="ce4">
            <text:p>753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14440" table:style-name="ce7">
            <text:p>14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1" table:style-name="ce4">
            <text:p>761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2423.99" table:style-name="ce6">
            <text:p>32.423,9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4" table:style-name="ce4">
            <text:p>7614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0" table:style-name="ce6">
            <text:p>1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5" table:style-name="ce4">
            <text:p>761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98.63" table:style-name="ce6">
            <text:p>98,63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6" table:style-name="ce4">
            <text:p>7616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00" table:style-name="ce6">
            <text:p>3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7" table:style-name="ce4">
            <text:p>7617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8" table:style-name="ce4">
            <text:p>7618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397.81" table:style-name="ce6">
            <text:p>397,81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19" table:style-name="ce4">
            <text:p>7619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481.1" table:style-name="ce6">
            <text:p>481,1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0" table:style-name="ce4">
            <text:p>7620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5.21" table:style-name="ce6">
            <text:p>25,21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1" table:style-name="ce4">
            <text:p>7621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2" table:style-name="ce4">
            <text:p>7622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00" table:style-name="ce6">
            <text:p>100,00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3" table:style-name="ce4">
            <text:p>7623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20" table:style-name="ce6">
            <text:p>20,0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6" table:style-name="ce4">
            <text:p>773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841.56" table:style-name="ce6">
            <text:p>5.841,56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5" table:style-name="ce4">
            <text:p>766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170.51" table:style-name="ce6">
            <text:p>6.170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66" table:style-name="ce4">
            <text:p>766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47.35" table:style-name="ce6">
            <text:p>847,3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67" table:style-name="ce4">
            <text:p>766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372.75" table:style-name="ce6">
            <text:p>6.372,7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4" table:style-name="ce4">
            <text:p>768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48.15" table:style-name="ce6">
            <text:p>348,1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5" table:style-name="ce4">
            <text:p>768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82.43" table:style-name="ce6">
            <text:p>682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6" table:style-name="ce4">
            <text:p>768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73.5" table:style-name="ce6">
            <text:p>173,5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7" table:style-name="ce4">
            <text:p>768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52.6" table:style-name="ce6">
            <text:p>352,6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8" table:style-name="ce4">
            <text:p>768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96.17999999999995" table:style-name="ce6">
            <text:p>596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4" table:style-name="ce4">
            <text:p>771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0.38" table:style-name="ce6">
            <text:p>0,38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9" table:style-name="ce4">
            <text:p>762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20.62" table:style-name="ce6">
            <text:p>620,62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0" table:style-name="ce4">
            <text:p>763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36.33" table:style-name="ce6">
            <text:p>836,33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8" table:style-name="ce4">
            <text:p>766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.16" table:style-name="ce6">
            <text:p>4,1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69" table:style-name="ce4">
            <text:p>766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135.33" table:style-name="ce6">
            <text:p>5.135,3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9" table:style-name="ce4">
            <text:p>768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3.92" table:style-name="ce6">
            <text:p>233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0" table:style-name="ce4">
            <text:p>769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44.96" table:style-name="ce6">
            <text:p>544,9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7" table:style-name="ce4">
            <text:p>773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0" table:style-name="ce4">
            <text:p>767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984.62" table:style-name="ce6">
            <text:p>1.984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1" table:style-name="ce4">
            <text:p>769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44.04" table:style-name="ce6">
            <text:p>144,0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2" table:style-name="ce4">
            <text:p>769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63.31" table:style-name="ce6">
            <text:p>163,3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2" table:style-name="ce4">
            <text:p>773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.7" table:style-name="ce6">
            <text:p>3,7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33" table:style-name="ce4">
            <text:p>773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6.02999999999997" table:style-name="ce6">
            <text:p>306,0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34" table:style-name="ce4">
            <text:p>773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40.58" table:style-name="ce6">
            <text:p>240,5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35" table:style-name="ce4">
            <text:p>773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76.14" table:style-name="ce6">
            <text:p>576,1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3" table:style-name="ce4">
            <text:p>774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05.72" table:style-name="ce6">
            <text:p>405,72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4" table:style-name="ce4">
            <text:p>774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8.95" table:style-name="ce6">
            <text:p>18,9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5" table:style-name="ce4">
            <text:p>774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12.86" table:style-name="ce6">
            <text:p>2.312,86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1" table:style-name="ce4">
            <text:p>767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86.27" table:style-name="ce6">
            <text:p>786,2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3" table:style-name="ce4">
            <text:p>769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61.04" table:style-name="ce6">
            <text:p>161,0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31" table:style-name="ce4">
            <text:p>763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7.55" table:style-name="ce6">
            <text:p>97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2" table:style-name="ce4">
            <text:p>763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079.77" table:style-name="ce6">
            <text:p>2.079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4" table:style-name="ce4">
            <text:p>763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2.61" table:style-name="ce6">
            <text:p>72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4" table:style-name="ce4">
            <text:p>764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21.38" table:style-name="ce6">
            <text:p>121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5" table:style-name="ce4">
            <text:p>764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9.27" table:style-name="ce6">
            <text:p>69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8" table:style-name="ce4">
            <text:p>764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3.85" table:style-name="ce6">
            <text:p>93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9" table:style-name="ce4">
            <text:p>764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4.63" table:style-name="ce6">
            <text:p>8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0" table:style-name="ce4">
            <text:p>765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48.43" table:style-name="ce6">
            <text:p>248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2" table:style-name="ce4">
            <text:p>767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249.6" table:style-name="ce6">
            <text:p>7.249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73" table:style-name="ce4">
            <text:p>767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030.44" table:style-name="ce6">
            <text:p>4.030,4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4" table:style-name="ce4">
            <text:p>769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2" table:style-name="ce6">
            <text:p>112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5" table:style-name="ce4">
            <text:p>769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200.7" table:style-name="ce6">
            <text:p>1.200,7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6" table:style-name="ce4">
            <text:p>769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27.8" table:style-name="ce6">
            <text:p>127,8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7" table:style-name="ce4">
            <text:p>769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37.84" table:style-name="ce6">
            <text:p>137,8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8" table:style-name="ce4">
            <text:p>769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94.21" table:style-name="ce6">
            <text:p>494,2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6" table:style-name="ce4">
            <text:p>771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4.040000000000006" table:style-name="ce6">
            <text:p>74,0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7" table:style-name="ce4">
            <text:p>771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.4" table:style-name="ce6">
            <text:p>7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8" table:style-name="ce4">
            <text:p>771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1.81" table:style-name="ce6">
            <text:p>61,81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9" table:style-name="ce4">
            <text:p>771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.18" table:style-name="ce6">
            <text:p>6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9" table:style-name="ce4">
            <text:p>773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647.8" table:style-name="ce6">
            <text:p>3.647,80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4" table:style-name="ce4">
            <text:p>767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522.46" table:style-name="ce6">
            <text:p>3.522,4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99" table:style-name="ce4">
            <text:p>769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25.46" table:style-name="ce6">
            <text:p>225,4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0" table:style-name="ce4">
            <text:p>770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39.44" table:style-name="ce6">
            <text:p>339,4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8" table:style-name="ce4">
            <text:p>762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70.72" table:style-name="ce6">
            <text:p>770,7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75" table:style-name="ce4">
            <text:p>767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972.38" table:style-name="ce6">
            <text:p>2.972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1" table:style-name="ce4">
            <text:p>770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1.89" table:style-name="ce6">
            <text:p>81,8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2" table:style-name="ce4">
            <text:p>770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4.81" table:style-name="ce6">
            <text:p>64,8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0" table:style-name="ce4">
            <text:p>772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0.7" table:style-name="ce6">
            <text:p>0,7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8" table:style-name="ce4">
            <text:p>774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8.46" table:style-name="ce6">
            <text:p>28,4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0" table:style-name="ce4">
            <text:p>773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1968.29" table:style-name="ce6">
            <text:p>21.968,29</text:p>
          </table:table-cell>
          <table:table-cell office:value-type="float" office:value="5337" table:style-name="ce7">
            <text:p>53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1" table:style-name="ce4">
            <text:p>773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8397.5" table:style-name="ce6">
            <text:p>58.397,50</text:p>
          </table:table-cell>
          <table:table-cell office:value-type="float" office:value="5337" table:style-name="ce7">
            <text:p>53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7" table:style-name="ce4">
            <text:p>762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.88" table:style-name="ce6">
            <text:p>5,88</text:p>
          </table:table-cell>
          <table:table-cell office:value-type="float" office:value="686" table:style-name="ce7">
            <text:p>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0" table:style-name="ce4">
            <text:p>775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8.3" table:style-name="ce6">
            <text:p>98,30</text:p>
          </table:table-cell>
          <table:table-cell office:value-type="float" office:value="14143" table:style-name="ce7">
            <text:p>14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1" table:style-name="ce4">
            <text:p>775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4.8" table:style-name="ce6">
            <text:p>54,80</text:p>
          </table:table-cell>
          <table:table-cell office:value-type="float" office:value="14448" table:style-name="ce7">
            <text:p>144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3" table:style-name="ce4">
            <text:p>764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9289.24" table:style-name="ce6">
            <text:p>29.289,2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76" table:style-name="ce4">
            <text:p>767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578.03" table:style-name="ce6">
            <text:p>11.578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3" table:style-name="ce4">
            <text:p>770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19.43" table:style-name="ce6">
            <text:p>219,4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4" table:style-name="ce4">
            <text:p>770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905.45" table:style-name="ce6">
            <text:p>1.905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5" table:style-name="ce4">
            <text:p>770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33.32" table:style-name="ce6">
            <text:p>133,3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1" table:style-name="ce4">
            <text:p>772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9.96" table:style-name="ce6">
            <text:p>159,96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2" table:style-name="ce4">
            <text:p>772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6" table:style-name="ce6">
            <text:p>16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41" table:style-name="ce4">
            <text:p>764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472.39" table:style-name="ce6">
            <text:p>1.472,3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2" table:style-name="ce4">
            <text:p>764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695.63" table:style-name="ce6">
            <text:p>4.695,6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7" table:style-name="ce4">
            <text:p>767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9.39" table:style-name="ce6">
            <text:p>79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78" table:style-name="ce4">
            <text:p>767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60.0300000000002" table:style-name="ce6">
            <text:p>2.360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6" table:style-name="ce4">
            <text:p>770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0.18" table:style-name="ce6">
            <text:p>90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7" table:style-name="ce4">
            <text:p>770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30.43" table:style-name="ce6">
            <text:p>330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3" table:style-name="ce4">
            <text:p>772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3.21" table:style-name="ce6">
            <text:p>33,21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4" table:style-name="ce4">
            <text:p>77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.32" table:style-name="ce6">
            <text:p>3,3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6" table:style-name="ce4">
            <text:p>774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6.33" table:style-name="ce6">
            <text:p>306,33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47" table:style-name="ce4">
            <text:p>774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693.67" table:style-name="ce6">
            <text:p>2.693,67</text:p>
          </table:table-cell>
          <table:table-cell office:value-type="float" office:value="5315" table:style-name="ce7">
            <text:p>53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9" table:style-name="ce4">
            <text:p>767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35.9699999999998" table:style-name="ce6">
            <text:p>2.335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8" table:style-name="ce4">
            <text:p>770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15.88" table:style-name="ce6">
            <text:p>115,8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9" table:style-name="ce4">
            <text:p>770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82.13" table:style-name="ce6">
            <text:p>282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5" table:style-name="ce4">
            <text:p>772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3.82" table:style-name="ce6">
            <text:p>53,8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6" table:style-name="ce4">
            <text:p>772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.46" table:style-name="ce6">
            <text:p>5,4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37" table:style-name="ce4">
            <text:p>763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8" table:style-name="ce4">
            <text:p>76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0.52" table:style-name="ce6">
            <text:p>70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6" table:style-name="ce4">
            <text:p>764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.31" table:style-name="ce6">
            <text:p>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3" table:style-name="ce4">
            <text:p>765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7.4" table:style-name="ce6">
            <text:p>237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4" table:style-name="ce4">
            <text:p>765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1.13" table:style-name="ce6">
            <text:p>51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5" table:style-name="ce4">
            <text:p>765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16.23" table:style-name="ce6">
            <text:p>216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6" table:style-name="ce4">
            <text:p>765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5.619999999999997" table:style-name="ce6">
            <text:p>35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7" table:style-name="ce4">
            <text:p>765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57.62" table:style-name="ce6">
            <text:p>857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8" table:style-name="ce4">
            <text:p>765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34.35" table:style-name="ce6">
            <text:p>134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0" table:style-name="ce4">
            <text:p>774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1.7" table:style-name="ce6">
            <text:p>61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1" table:style-name="ce4">
            <text:p>774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11.41" table:style-name="ce6">
            <text:p>211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3" table:style-name="ce4">
            <text:p>763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07.89" table:style-name="ce6">
            <text:p>407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9" table:style-name="ce4">
            <text:p>763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33.26" table:style-name="ce6">
            <text:p>833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9" table:style-name="ce4">
            <text:p>765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57.25" table:style-name="ce6">
            <text:p>157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0" table:style-name="ce4">
            <text:p>766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07.58" table:style-name="ce6">
            <text:p>107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1" table:style-name="ce4">
            <text:p>766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76.01" table:style-name="ce6">
            <text:p>176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2" table:style-name="ce4">
            <text:p>766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1.87" table:style-name="ce6">
            <text:p>51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3" table:style-name="ce4">
            <text:p>766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2.44" table:style-name="ce6">
            <text:p>52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4" table:style-name="ce4">
            <text:p>766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5.95" table:style-name="ce6">
            <text:p>75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2" table:style-name="ce4">
            <text:p>774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09.93" table:style-name="ce6">
            <text:p>309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40" table:style-name="ce4">
            <text:p>764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305.8000000000002" table:style-name="ce6">
            <text:p>2.305,80</text:p>
          </table:table-cell>
          <table:table-cell office:value-type="float" office:value="12988" table:style-name="ce7">
            <text:p>1298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5" table:style-name="ce4">
            <text:p>763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1.39" table:style-name="ce6">
            <text:p>61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36" table:style-name="ce4">
            <text:p>763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9.3" table:style-name="ce6">
            <text:p>89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1" table:style-name="ce4">
            <text:p>765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42.68" table:style-name="ce6">
            <text:p>42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2" table:style-name="ce4">
            <text:p>765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5.040000000000006" table:style-name="ce6">
            <text:p>65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0" table:style-name="ce4">
            <text:p>768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627.9" table:style-name="ce6">
            <text:p>2.627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81" table:style-name="ce4">
            <text:p>768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65.21" table:style-name="ce6">
            <text:p>165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0" table:style-name="ce4">
            <text:p>7710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47.23" table:style-name="ce6">
            <text:p>347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8" table:style-name="ce4">
            <text:p>773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6104.26" table:style-name="ce6">
            <text:p>6.104,26</text:p>
          </table:table-cell>
          <table:table-cell office:value-type="float" office:value="870" table:style-name="ce7">
            <text:p>8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82" table:style-name="ce4">
            <text:p>768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7779.32" table:style-name="ce6">
            <text:p>7.779,3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1" table:style-name="ce4">
            <text:p>7711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60.11" table:style-name="ce6">
            <text:p>260,1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2" table:style-name="ce4">
            <text:p>7712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044.6600000000001" table:style-name="ce6">
            <text:p>1.044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7" table:style-name="ce4">
            <text:p>772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6.38" table:style-name="ce6">
            <text:p>96,3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8" table:style-name="ce4">
            <text:p>7728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.64" table:style-name="ce6">
            <text:p>9,6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4" table:style-name="ce4">
            <text:p>7624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29" table:style-name="ce6">
            <text:p>329,00</text:p>
          </table:table-cell>
          <table:table-cell office:value-type="float" office:value="10678" table:style-name="ce7">
            <text:p>1067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647" table:style-name="ce4">
            <text:p>7647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5457.06" table:style-name="ce6">
            <text:p>5.457,06</text:p>
          </table:table-cell>
          <table:table-cell office:value-type="float" office:value="10969" table:style-name="ce7">
            <text:p>1096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625" table:style-name="ce4">
            <text:p>762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3952.8" table:style-name="ce6">
            <text:p>3.952,80</text:p>
          </table:table-cell>
          <table:table-cell office:value-type="float" office:value="10772" table:style-name="ce7">
            <text:p>1077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626" table:style-name="ce4">
            <text:p>7626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878.4" table:style-name="ce6">
            <text:p>878,40</text:p>
          </table:table-cell>
          <table:table-cell office:value-type="float" office:value="10772" table:style-name="ce7">
            <text:p>1077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683" table:style-name="ce4">
            <text:p>768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6340.65" table:style-name="ce6">
            <text:p>16.340,65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3" table:style-name="ce4">
            <text:p>7713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853.3" table:style-name="ce6">
            <text:p>1.853,30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5" table:style-name="ce4">
            <text:p>7715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970.59" table:style-name="ce6">
            <text:p>970,59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9" table:style-name="ce4">
            <text:p>772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1044.3800000000001" table:style-name="ce6">
            <text:p>1.044,38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9" table:style-name="ce4">
            <text:p>7749</text:p>
          </table:table-cell>
          <table:table-cell office:value-type="date" office:date-value="2024-12-16T00:00:00" table:style-name="ce5">
            <text:p>16/12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753" table:style-name="ce4">
            <text:p>775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919.09" table:style-name="ce6">
            <text:p>7.919,09</text:p>
          </table:table-cell>
          <table:table-cell office:value-type="float" office:value="13888" table:style-name="ce7">
            <text:p>138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4" table:style-name="ce4">
            <text:p>775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8137.56" table:style-name="ce6">
            <text:p>8.137,56</text:p>
          </table:table-cell>
          <table:table-cell office:value-type="float" office:value="13887" table:style-name="ce7">
            <text:p>138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5" table:style-name="ce4">
            <text:p>777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098.78" table:style-name="ce6">
            <text:p>6.098,78</text:p>
          </table:table-cell>
          <table:table-cell office:value-type="float" office:value="12569" table:style-name="ce7">
            <text:p>125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4" table:style-name="ce4">
            <text:p>777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702" table:style-name="ce6">
            <text:p>1.702,00</text:p>
          </table:table-cell>
          <table:table-cell office:value-type="float" office:value="11374" table:style-name="ce7">
            <text:p>113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118.8900000000001" table:style-name="ce6">
            <text:p>1.118,8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0" table:style-name="ce4">
            <text:p>777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2" table:style-name="ce4">
            <text:p>777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778.93" table:style-name="ce6">
            <text:p>1.778,9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1" table:style-name="ce4">
            <text:p>776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988.87" table:style-name="ce6">
            <text:p>5.988,8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765" table:style-name="ce4">
            <text:p>776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81.58" table:style-name="ce6">
            <text:p>181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6" table:style-name="ce4">
            <text:p>7766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64.79999999999995" table:style-name="ce6">
            <text:p>564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7" table:style-name="ce4">
            <text:p>776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90.45" table:style-name="ce6">
            <text:p>290,4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9" table:style-name="ce4">
            <text:p>778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47.08000000000001" table:style-name="ce6">
            <text:p>147,08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0" table:style-name="ce4">
            <text:p>779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748.17" table:style-name="ce6">
            <text:p>1.748,1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1" table:style-name="ce4">
            <text:p>777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2327" table:style-name="ce7">
            <text:p>123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8" table:style-name="ce4">
            <text:p>776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26.85" table:style-name="ce6">
            <text:p>126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4" table:style-name="ce4">
            <text:p>776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10" table:style-name="ce6">
            <text:p>610,00</text:p>
          </table:table-cell>
          <table:table-cell office:value-type="float" office:value="14337" table:style-name="ce7">
            <text:p>1433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2" table:style-name="ce4">
            <text:p>776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07.15" table:style-name="ce6">
            <text:p>507,15</text:p>
          </table:table-cell>
          <table:table-cell office:value-type="float" office:value="2826" table:style-name="ce7">
            <text:p>28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3" table:style-name="ce4">
            <text:p>776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619.7800000000002" table:style-name="ce6">
            <text:p>2.619,78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1" table:style-name="ce4">
            <text:p>779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9.39" table:style-name="ce6">
            <text:p>9,39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2" table:style-name="ce4">
            <text:p>779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5.97" table:style-name="ce6">
            <text:p>75,9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3" table:style-name="ce4">
            <text:p>779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94.15" table:style-name="ce6">
            <text:p>94,15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2" table:style-name="ce4">
            <text:p>775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27.74" table:style-name="ce6">
            <text:p>227,74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6" table:style-name="ce4">
            <text:p>7776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450" table:style-name="ce6">
            <text:p>450,00</text:p>
          </table:table-cell>
          <table:table-cell office:value-type="float" office:value="11360" table:style-name="ce7">
            <text:p>113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77" table:style-name="ce4">
            <text:p>777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00" table:style-name="ce6">
            <text:p>700,00</text:p>
          </table:table-cell>
          <table:table-cell office:value-type="float" office:value="14193" table:style-name="ce7">
            <text:p>141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78" table:style-name="ce4">
            <text:p>777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00" table:style-name="ce6">
            <text:p>500,00</text:p>
          </table:table-cell>
          <table:table-cell office:value-type="float" office:value="9584" table:style-name="ce7">
            <text:p>95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79" table:style-name="ce4">
            <text:p>777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00" table:style-name="ce6">
            <text:p>700,00</text:p>
          </table:table-cell>
          <table:table-cell office:value-type="float" office:value="14427" table:style-name="ce7">
            <text:p>14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0" table:style-name="ce4">
            <text:p>778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23.02" table:style-name="ce6">
            <text:p>723,02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1" table:style-name="ce4">
            <text:p>7781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700" table:style-name="ce6">
            <text:p>700,00</text:p>
          </table:table-cell>
          <table:table-cell office:value-type="float" office:value="9794" table:style-name="ce7">
            <text:p>97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2" table:style-name="ce4">
            <text:p>7782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00" table:style-name="ce6">
            <text:p>300,00</text:p>
          </table:table-cell>
          <table:table-cell office:value-type="float" office:value="11619" table:style-name="ce7">
            <text:p>116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3" table:style-name="ce4">
            <text:p>778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50" table:style-name="ce6">
            <text:p>250,00</text:p>
          </table:table-cell>
          <table:table-cell office:value-type="float" office:value="8326" table:style-name="ce7">
            <text:p>83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4" table:style-name="ce4">
            <text:p>7784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800" table:style-name="ce6">
            <text:p>800,00</text:p>
          </table:table-cell>
          <table:table-cell office:value-type="float" office:value="103714" table:style-name="ce7">
            <text:p>1037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5" table:style-name="ce4">
            <text:p>778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55" table:style-name="ce6">
            <text:p>355,00</text:p>
          </table:table-cell>
          <table:table-cell office:value-type="float" office:value="4360" table:style-name="ce7">
            <text:p>43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6" table:style-name="ce4">
            <text:p>7786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00" table:style-name="ce6">
            <text:p>500,00</text:p>
          </table:table-cell>
          <table:table-cell office:value-type="float" office:value="11304" table:style-name="ce7">
            <text:p>113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7" table:style-name="ce4">
            <text:p>778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00" table:style-name="ce6">
            <text:p>300,00</text:p>
          </table:table-cell>
          <table:table-cell office:value-type="float" office:value="5280" table:style-name="ce7">
            <text:p>52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8" table:style-name="ce4">
            <text:p>778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00" table:style-name="ce6">
            <text:p>5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5" table:style-name="ce4">
            <text:p>7755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550" table:style-name="ce6">
            <text:p>550,00</text:p>
          </table:table-cell>
          <table:table-cell office:value-type="float" office:value="5856" table:style-name="ce7">
            <text:p>5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6" table:style-name="ce4">
            <text:p>7756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6700" table:style-name="ce6">
            <text:p>6.700,00</text:p>
          </table:table-cell>
          <table:table-cell office:value-type="float" office:value="4995" table:style-name="ce7">
            <text:p>49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7" table:style-name="ce4">
            <text:p>7757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2300" table:style-name="ce6">
            <text:p>2.300,00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8" table:style-name="ce4">
            <text:p>7758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3550" table:style-name="ce6">
            <text:p>3.550,00</text:p>
          </table:table-cell>
          <table:table-cell office:value-type="float" office:value="3299" table:style-name="ce7">
            <text:p>32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9" table:style-name="ce4">
            <text:p>7759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070" table:style-name="ce6">
            <text:p>1.070,00</text:p>
          </table:table-cell>
          <table:table-cell office:value-type="float" office:value="12119" table:style-name="ce7">
            <text:p>121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0" table:style-name="ce4">
            <text:p>7760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1350" table:style-name="ce6">
            <text:p>1.350,00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73" table:style-name="ce4">
            <text:p>7773</text:p>
          </table:table-cell>
          <table:table-cell office:value-type="date" office:date-value="2024-12-17T00:00:00" table:style-name="ce5">
            <text:p>17/12/2024</text:p>
          </table:table-cell>
          <table:table-cell office:value-type="float" office:value="46.6" table:style-name="ce6">
            <text:p>46,60</text:p>
          </table:table-cell>
          <table:table-cell office:value-type="float" office:value="1340" table:style-name="ce7">
            <text:p>134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794" table:style-name="ce4">
            <text:p>7794</text:p>
          </table:table-cell>
          <table:table-cell office:value-type="date" office:date-value="2024-12-18T00:00:00" table:style-name="ce5">
            <text:p>18/12/2024</text:p>
          </table:table-cell>
          <table:table-cell office:value-type="float" office:value="5.88" table:style-name="ce6">
            <text:p>5,88</text:p>
          </table:table-cell>
          <table:table-cell office:value-type="float" office:value="14455" table:style-name="ce7">
            <text:p>144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5" table:style-name="ce4">
            <text:p>7795</text:p>
          </table:table-cell>
          <table:table-cell office:value-type="date" office:date-value="2024-12-18T00:00:00" table:style-name="ce5">
            <text:p>18/12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798" table:style-name="ce4">
            <text:p>7798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34.159999999999997" table:style-name="ce6">
            <text:p>34,16</text:p>
          </table:table-cell>
          <table:table-cell office:value-type="float" office:value="3071" table:style-name="ce7">
            <text:p>30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9" table:style-name="ce4">
            <text:p>7799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870.66" table:style-name="ce6">
            <text:p>1.870,66</text:p>
          </table:table-cell>
          <table:table-cell office:value-type="float" office:value="8927" table:style-name="ce7">
            <text:p>89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6" table:style-name="ce4">
            <text:p>7796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940" table:style-name="ce6">
            <text:p>94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7" table:style-name="ce4">
            <text:p>7797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940" table:style-name="ce6">
            <text:p>94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801" table:style-name="ce4">
            <text:p>7801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0.54" table:style-name="ce6">
            <text:p>10,54</text:p>
          </table:table-cell>
          <table:table-cell office:value-type="float" office:value="13432" table:style-name="ce7">
            <text:p>134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2" table:style-name="ce4">
            <text:p>7802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.99" table:style-name="ce6">
            <text:p>2,99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3" table:style-name="ce4">
            <text:p>7803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9.9" table:style-name="ce6">
            <text:p>9,9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4" table:style-name="ce4">
            <text:p>7804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3.5" table:style-name="ce6">
            <text:p>3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5" table:style-name="ce4">
            <text:p>7805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41.6" table:style-name="ce6">
            <text:p>41,6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6" table:style-name="ce4">
            <text:p>7806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73.75" table:style-name="ce6">
            <text:p>73,75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7" table:style-name="ce4">
            <text:p>7807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71.98" table:style-name="ce6">
            <text:p>71,98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1" table:style-name="ce4">
            <text:p>7811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2.5" table:style-name="ce6">
            <text:p>22,50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2" table:style-name="ce4">
            <text:p>7812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5.32" table:style-name="ce6">
            <text:p>25,3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3" table:style-name="ce4">
            <text:p>7813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5.32" table:style-name="ce6">
            <text:p>25,3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4" table:style-name="ce4">
            <text:p>7814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40.340000000000003" table:style-name="ce6">
            <text:p>40,34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08" table:style-name="ce4">
            <text:p>7808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60" table:style-name="ce6">
            <text:p>260,00</text:p>
          </table:table-cell>
          <table:table-cell office:value-type="float" office:value="2599" table:style-name="ce7">
            <text:p>259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9" table:style-name="ce4">
            <text:p>7809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78" table:style-name="ce6">
            <text:p>78,00</text:p>
          </table:table-cell>
          <table:table-cell office:value-type="float" office:value="4648" table:style-name="ce7">
            <text:p>464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0" table:style-name="ce4">
            <text:p>7810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8" table:style-name="ce6">
            <text:p>18,00</text:p>
          </table:table-cell>
          <table:table-cell office:value-type="float" office:value="14373" table:style-name="ce7">
            <text:p>143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5" table:style-name="ce4">
            <text:p>7815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26.4" table:style-name="ce6">
            <text:p>126,4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8" table:style-name="ce4">
            <text:p>7818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5.5" table:style-name="ce6">
            <text:p>25,50</text:p>
          </table:table-cell>
          <table:table-cell office:value-type="float" office:value="6918" table:style-name="ce7">
            <text:p>69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6" table:style-name="ce4">
            <text:p>7816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43.57" table:style-name="ce6">
            <text:p>43,57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7" table:style-name="ce4">
            <text:p>7817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57.27" table:style-name="ce6">
            <text:p>57,27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21" table:style-name="ce4">
            <text:p>7821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39.86" table:style-name="ce6">
            <text:p>239,86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9" table:style-name="ce4">
            <text:p>7819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250" table:style-name="ce6">
            <text:p>250,00</text:p>
          </table:table-cell>
          <table:table-cell office:value-type="float" office:value="4648" table:style-name="ce7">
            <text:p>46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0" table:style-name="ce4">
            <text:p>7820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37.12" table:style-name="ce6">
            <text:p>137,12</text:p>
          </table:table-cell>
          <table:table-cell office:value-type="float" office:value="103184" table:style-name="ce7">
            <text:p>1031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2" table:style-name="ce4">
            <text:p>7822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6.83" table:style-name="ce6">
            <text:p>6,83</text:p>
          </table:table-cell>
          <table:table-cell office:value-type="float" office:value="5235" table:style-name="ce7">
            <text:p>52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0" table:style-name="ce4">
            <text:p>7800</text:p>
          </table:table-cell>
          <table:table-cell office:value-type="date" office:date-value="2024-12-23T00:00:00" table:style-name="ce5">
            <text:p>23/12/2024</text:p>
          </table:table-cell>
          <table:table-cell office:value-type="float" office:value="1915.41" table:style-name="ce6">
            <text:p>1.915,41</text:p>
          </table:table-cell>
          <table:table-cell office:value-type="float" office:value="14461" table:style-name="ce7">
            <text:p>144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32" table:style-name="ce4">
            <text:p>7832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4503.6400000000003" table:style-name="ce6">
            <text:p>4.503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4" table:style-name="ce4">
            <text:p>7834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947.53" table:style-name="ce6">
            <text:p>947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7" table:style-name="ce4">
            <text:p>7827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947.64" table:style-name="ce6">
            <text:p>1.947,64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8" table:style-name="ce4">
            <text:p>7828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431.32" table:style-name="ce6">
            <text:p>1.431,3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9" table:style-name="ce4">
            <text:p>7829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30572.28" table:style-name="ce6">
            <text:p>30.572,2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8" table:style-name="ce4">
            <text:p>7838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78.239999999999995" table:style-name="ce6">
            <text:p>78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9" table:style-name="ce4">
            <text:p>7839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18.81" table:style-name="ce6">
            <text:p>118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0" table:style-name="ce4">
            <text:p>784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27.51" table:style-name="ce6">
            <text:p>27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1" table:style-name="ce4">
            <text:p>7841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69.77" table:style-name="ce6">
            <text:p>69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2" table:style-name="ce4">
            <text:p>7842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73.260000000000005" table:style-name="ce6">
            <text:p>73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0" table:style-name="ce4">
            <text:p>7830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26523.63" table:style-name="ce6">
            <text:p>26.523,6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3" table:style-name="ce4">
            <text:p>7843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53.41999999999999" table:style-name="ce6">
            <text:p>153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4" table:style-name="ce4">
            <text:p>7844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233.8" table:style-name="ce6">
            <text:p>233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5" table:style-name="ce4">
            <text:p>7845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23.49" table:style-name="ce6">
            <text:p>23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6" table:style-name="ce4">
            <text:p>7846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49.12" table:style-name="ce6">
            <text:p>49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1" table:style-name="ce4">
            <text:p>7831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5774.79" table:style-name="ce6">
            <text:p>15.774,7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5" table:style-name="ce4">
            <text:p>7835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6.3" table:style-name="ce6">
            <text:p>16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7" table:style-name="ce4">
            <text:p>7837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70924.479999999996" table:style-name="ce6">
            <text:p>70.924,48</text:p>
          </table:table-cell>
          <table:table-cell office:value-type="float" office:value="13632" table:style-name="ce7">
            <text:p>1363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7" table:style-name="ce4">
            <text:p>7847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261.02999999999997" table:style-name="ce6">
            <text:p>261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8" table:style-name="ce4">
            <text:p>7848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394.15" table:style-name="ce6">
            <text:p>394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3" table:style-name="ce4">
            <text:p>7833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565.98" table:style-name="ce6">
            <text:p>1.565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4" table:style-name="ce4">
            <text:p>7824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702" table:style-name="ce6">
            <text:p>702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825" table:style-name="ce4">
            <text:p>7825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702" table:style-name="ce6">
            <text:p>702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823" table:style-name="ce4">
            <text:p>7823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601.70000000000005" table:style-name="ce6">
            <text:p>601,70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836" table:style-name="ce4">
            <text:p>7836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63903.6" table:style-name="ce6">
            <text:p>63.903,60</text:p>
          </table:table-cell>
          <table:table-cell office:value-type="float" office:value="12780" table:style-name="ce7">
            <text:p>1278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26" table:style-name="ce4">
            <text:p>7826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49" table:style-name="ce4">
            <text:p>7849</text:p>
          </table:table-cell>
          <table:table-cell office:value-type="date" office:date-value="2024-12-30T00:00:00" table:style-name="ce5">
            <text:p>30/12/2024</text:p>
          </table:table-cell>
          <table:table-cell office:value-type="float" office:value="1570.29" table:style-name="ce6">
            <text:p>1.570,29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50" table:style-name="ce4">
            <text:p>7850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107.02" table:style-name="ce6">
            <text:p>1.107,02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1046754" table:style-name="ro3">
          <table:table-cell table:number-columns-repeated="16384"/>
        </table:table-row>
      </table:table>
      <table:database-ranges>
        <table:database-range table:target-range-address="A.A2:A.H182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ed-garavagliama</dc:creator>
    <meta:creation-date>2024-01-10T13:15:15Z</meta:creation-date>
    <dc:date>2025-01-20T13:55:48Z</dc:date>
    <meta:user-defined meta:name="ContentTypeId">0x0101002709EE0623EB3043B4DD19926FE8FB1C</meta:user-defined>
  </office:meta>
</office:document-meta>
</file>